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ab-stops>
          <style:tab-stop style:position="0.501cm"/>
        </style:tab-stops>
      </style:paragraph-properties>
    </style:style>
    <style:style style:name="P4" style:family="paragraph" style:parent-style-name="Standard">
      <style:paragraph-properties fo:margin-top="0cm" fo:margin-bottom="0cm"/>
      <style:text-properties fo:font-size="12pt" style:font-size-asian="12pt" style:font-size-complex="12pt"/>
    </style:style>
    <style:style style:name="P5"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6" style:family="paragraph" style:parent-style-name="Standard">
      <style:paragraph-properties fo:margin-top="0cm" fo:margin-bottom="0cm" fo:line-height="100%"/>
      <style:text-properties fo:font-size="12pt" style:font-size-asian="12pt" style:font-name-complex="Calibri1" style:font-size-complex="12pt"/>
    </style:style>
    <style:style style:name="P7"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8" style:family="paragraph" style:parent-style-name="Standard">
      <style:paragraph-properties fo:margin-top="0cm" fo:margin-bottom="0cm"/>
      <style:text-properties fo:font-size="12pt" style:font-name-asian="Calibri1" style:font-size-asian="12pt" style:font-size-complex="12pt" style:font-weight-complex="bold"/>
    </style:style>
    <style:style style:name="P9" style:family="paragraph" style:parent-style-name="Standard">
      <style:paragraph-properties fo:margin-top="0cm" fo:margin-bottom="0cm"/>
      <style:text-properties fo:font-size="12pt" style:text-underline-style="solid" style:text-underline-width="auto" style:text-underline-color="font-color" fo:font-weight="bold" style:font-name-asian="Calibri1" style:font-size-asian="12pt" style:font-weight-asian="bold" style:font-size-complex="12pt"/>
    </style:style>
    <style:style style:name="P10" style:family="paragraph" style:parent-style-name="Standard">
      <style:paragraph-properties fo:margin-top="0cm" fo:margin-bottom="0cm" fo:line-height="100%"/>
    </style:style>
    <style:style style:name="P11"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12" style:family="paragraph" style:parent-style-name="Header">
      <style:paragraph-properties fo:padding-left="0cm" fo:padding-right="0cm" fo:padding-top="0cm" fo:padding-bottom="0.035cm" fo:border-left="none" fo:border-right="none" fo:border-top="none" fo:border-bottom="0.018cm solid #a6a6a6"/>
    </style:style>
    <style:style style:name="P13" style:family="paragraph" style:parent-style-name="No_20_Spacing">
      <style:paragraph-properties fo:line-height="115%">
        <style:tab-stops>
          <style:tab-stop style:position="0.501cm"/>
        </style:tab-stops>
      </style:paragraph-properties>
    </style:style>
    <style:style style:name="P14"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5"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6"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7" style:family="paragraph" style:parent-style-name="No_20_Spacing">
      <style:paragraph-properties fo:margin-top="0cm" fo:margin-bottom="0cm" fo:line-height="100%">
        <style:tab-stops>
          <style:tab-stop style:position="0.501cm"/>
        </style:tab-stops>
      </style:paragraph-properties>
    </style:style>
    <style:style style:name="P18" style:family="paragraph" style:parent-style-name="No_20_Spacing">
      <style:paragraph-properties fo:margin-top="0cm" fo:margin-bottom="0cm" fo:line-height="100%">
        <style:tab-stops>
          <style:tab-stop style:position="0.501cm"/>
        </style:tab-stops>
      </style:paragraph-properties>
      <style:text-properties fo:font-size="12pt" style:font-size-asian="12pt" style:font-size-complex="12pt"/>
    </style:style>
    <style:style style:name="T1" style:family="text">
      <style:text-properties fo:font-size="22pt" fo:font-weight="bold" style:font-size-asian="22pt" style:font-weight-asian="bold" style:font-size-complex="2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name-complex="Calibri1" style:font-size-complex="12pt" style:font-weight-complex="bold"/>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style:font-size-asian="12pt" style:font-name-complex="Calibri1"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10" style:family="text">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1" style:family="text">
      <style:text-properties fo:font-size="12pt" style:font-name-asian="Calibri1" style:font-size-asian="12pt" style:font-size-complex="12pt"/>
    </style:style>
    <style:style style:name="T12" style:family="text">
      <style:text-properties fo:font-size="12pt" style:font-name-asian="Calibri1" style:font-size-asian="12pt" style:font-size-complex="12pt" style:font-weight-complex="bold"/>
    </style:style>
    <style:style style:name="T13" style:family="text">
      <style:text-properties fo:font-size="12pt" fo:font-style="italic" style:font-size-asian="12pt" style:font-style-asian="italic" style:font-name-complex="Calibri1" style:font-size-complex="12pt" style:font-style-complex="italic"/>
    </style:style>
    <style:style style:name="T14" style:family="text">
      <style:text-properties fo:font-size="12pt" fo:font-weight="bold" style:font-size-asian="12pt" style:font-weight-asian="bold" style:font-size-complex="12pt"/>
    </style:style>
    <style:style style:name="T15" style:family="text">
      <style:text-properties style:text-underline-style="solid" style:text-underline-width="auto" style:text-underline-color="font-color" style:font-name-complex="Calibri1" style:font-weight-complex="bold"/>
    </style:style>
    <style:style style:name="T16" style:family="text">
      <style:text-properties style:font-name-complex="Calibri1" style:font-weight-complex="bold"/>
    </style:style>
    <style:style style:name="T17" style:family="text">
      <style:text-properties style:text-position="super 58%" fo:font-size="12pt" style:font-size-asian="12pt" style:font-name-complex="Calibri1" style:font-size-complex="12pt"/>
    </style:style>
    <style:style style:name="T18"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Notulen Dorpsraad Nibbixwoud</text:span></text:p>
      <text:p text:style-name="P13">Datum: <text:tab/>16 april 2024</text:p>
      <text:p text:style-name="P15">Tijd: <text:tab/><text:tab/>20.00 uur </text:p>
      <text:p text:style-name="P16">Aanwezig:<text:tab/>Ed Entius, Richard Bakker, Loek Commandeur, Hans Boukens en Tine Hilhorst (notulist)</text:p>
      <text:p text:style-name="P16"><text:tab/><text:tab/>Gerben Gringhuis (wethouder) Tom Beerepoot (VVD)<text:line-break/>Cees Schilder, Gert Druif en Tineke Roos (bestuur Bessie)<text:line-break/>Miriam Klijn en Ron Kroon (inloop dorpsgenoten)</text:p>
      <text:p text:style-name="P16"/>
      <text:p text:style-name="P13"><text:span text:style-name="T8">Opening<text:line-break/></text:span><text:span text:style-name="T3">Ed opent </text:span><text:span text:style-name="T2">de vergadering en heet iedereen welkom. </text:span></text:p>
      <text:p text:style-name="P14"/>
      <text:p text:style-name="P3"><text:span text:style-name="T8">Inloop dorpsgenoten</text:span><text:bookmark-start text:name="_Hlk152507315"/></text:p>
      <text:p text:style-name="P3"><text:span text:style-name="T3">Cultureel Centrum Bessie: het bestuur van Bessie heeft in een e-mail van 24 maart 2024 kenbaar gemaakt dat zijn allen per 5 mei zullen aftreden. De redenen hiervoor zijn: nagenoeg alle verenigingen zijn overgegaan naar De Dres, geen subsidie meer van de gemeente, geen verhuur voor feestjes meer i.v.m. geluidshinder voor omwonenden, huurcontract met commerciële partij wegens faillissement ontbonden. <text:line-break/>Het gebouw verkeert in goede staat en ze willen wel dat het gebouw behouden blijft voor de toekomst. <text:line-break/>Hans stelt voor om de diverse verenigingen te benaderen. Actie: Ed en Hans<text:line-break/>Gerben zal Jeroen Broeders (portefeuillehouder) informeren. Mail doorsturen: actie Tine<text:line-break/>Hij stelt ook voor om eventuele huurders ruimer in de regio uit te zetten.</text:span></text:p>
      <text:p text:style-name="P5"/>
      <text:p text:style-name="P3"><text:bookmark-end text:name="_Hlk152507315"/><text:span text:style-name="T9">Notulen vergadering 5 maart 2024</text:span><text:span text:style-name="T11"> </text:span></text:p>
      <text:p text:style-name="P3"><text:span text:style-name="T11">De notulen worden vastgesteld.</text:span></text:p>
      <text:p text:style-name="P7"/>
      <text:p text:style-name="P1"><text:span text:style-name="T8">Actielijst<text:line-break/></text:span><text:span text:style-name="T13">Kandidaten voor Dorpsraad</text:span><text:span text:style-name="T4">: Loek heeft iemand benaderd. Reactie volgt nog.<text:line-break/></text:span><text:span text:style-name="T13">Serie dorpsportretten</text:span><text:span text:style-name="T4">: navraag doen of dit nog actueel is. Actie: Tine<text:line-break/></text:span><text:span text:style-name="T13">Kennismaking met de burgemeester</text:span><text:span text:style-name="T4">: Hans, Ed en Loek stellen programma samen voor 8 mei.<text:line-break/></text:span><text:span text:style-name="T13">Contact opnemen met projectleider Ganker i.v.m. 4 verkeersdrempels</text:span><text:span text:style-name="T4">: op 24 april zal hierover gesprek plaatsvinden.</text:span></text:p>
      <text:p text:style-name="P10"><text:span text:style-name="T8">Ingekomen stukken<text:line-break/></text:span><text:span text:style-name="T4">06-03: gemeente, afsluiting Het Woud – Ganker 18-3 t/m 23-3. Ed geeft aan dat er een betere communicatie gewenst is over tijdelijke afsluitingen van wegen in Nibbixwoud. Nu niet duidelijk of de gemeente of het uitvoerende nutsbedrijf hiervoor verantwoordelijk is. Actie: Tine<text:line-break/>12-03: Buurtverbinders Medekernen, Medekernen (buurtje). <text:s/>-&gt; wordt binnenkort verder uitgerold.<text:line-break/>13-03: gemeente, informatieavond LEADER Westfriesland op 21-3 (Richard en Niel). Er zijn 15 pitches gehouden om initiatieven te presenteren. </text:span></text:p>
      <text:p text:style-name="P10"><text:soft-page-break/><text:span text:style-name="T4">Richard geeft aan dat er verder geen nieuws is over het Sluisvenpark project van Niel Kok.<text:line-break/>18-03: gemeente, lange termijn accommodatiebeleid persbericht. <text:line-break/>22-03: Dorpsraad A’kerk/L’schaag, verslag 6-3<text:line-break/>24-03: Bestuur Bessie, uitnodiging voor vergadering<text:line-break/>27-03: gemeente, omgevingsvisie gemeente Medemblik - stand van zaken (bijeenkomen <text:line-break/>reflectiegroep uitgesteld tot eind mei/begin juni)<text:line-break/>29-03: gemeente, update 1</text:span><text:span text:style-name="T17">e</text:span><text:span text:style-name="T4"> kwartaal, Programma Duurzaam Medemblik. Tom meldt dat er binnenkort opnieuw overleg is om tot een integrale oplossing te komen ten aanzien van de zonneparken langs de A7. Hans bevreemdt het dat er geen ondernemers bij zijn betrokken.<text:line-break/>Op donderdag 18 april vindt wel een gesprek plaats op het gemeentehuis.</text:span></text:p>
      <text:p text:style-name="P6"/>
      <text:p text:style-name="P2"><text:span text:style-name="T9">Reconstructie Ganker</text:span></text:p>
      <text:p text:style-name="P2"><text:span text:style-name="T12">Zie ook bovenstaand bij punt Actielijst.<text:line-break/>De Dorpsraad staat niet achter het realiseren van 4 verkeersdrempels (tussen Ganker/Het Woud en Ganker/Dreef). Stukken rood wegdek zou voldoende moeten zijn op de Ganker. Zie ook andere locaties in de gemeente waar dit zo is uitgevoerd. <text:line-break/>Aan de westkant van de korte Ganker komt een parkeerverbod, omdat daar aan beide zijden van de weg een trottoir wordt gerealiseerd.</text:span></text:p>
      <text:p text:style-name="P9"><text:bookmark-start text:name="_Hlk156142269"/></text:p>
      <text:p text:style-name="P2"><text:bookmark-end text:name="_Hlk156142269"/><text:span text:style-name="T9">Voortgang Kernvisie</text:span></text:p>
      <text:p text:style-name="P2"><text:span text:style-name="T12">Format doorsturen voor overleg op 24 april, 19.30 uur. Ook Bessie reserveren. Actie: Tine.</text:span></text:p>
      <text:p text:style-name="P2"><text:span text:style-name="T12">De dorpsraad van Wervershoof krijgt ondersteuning van Dorpswerk NH.</text:span></text:p>
      <text:p text:style-name="P8"/>
      <text:p text:style-name="P2"><text:span text:style-name="T10">Rondvraag<text:line-break/></text:span><text:span text:style-name="T7">Tom</text:span><text:span text:style-name="T5">: deelt mee dat de heer T. Nijhuis is aangesteld als nieuwe voorzitter van zwembad Het Molenbad</text:span><text:span text:style-name="T16">. Er zijn nog steeds vrijwilligers nodig voor de kassadiensten om het rooster rond te krijgen. </text:span><text:span text:style-name="T15">Tom</text:span><text:span text:style-name="T5">: het woningbouwplan (6 woningen/6 huurappartementen) achter de Ganker wordt in de raad besproken. De VVD heeft een motie ingediend om in het plan 4 sociale huurappartementen op te nemen. <text:line-break/></text:span><text:span text:style-name="T7">Ron</text:span><text:span text:style-name="T5">: vraagt wat de invulling wordt van het plan Molenaar. In de notulen van de Dorpsraad van 11 april 2023 (zie website) wordt dit beschreven. Als het plan doorgang vindt, zal de realisatie 10 tot 15 jaar duren.<text:line-break/></text:span><text:span text:style-name="T7">Loek</text:span><text:span text:style-name="T5">: verzoek tot handhaving indienen (Fixi melding) in verband met de hoogte van diverse heggen in voortuinen (onoverzichtelijke kruisingen Dorpsstraat met zijwegen). Actie: Loek </text:span></text:p>
      <text:p text:style-name="Standard"><text:span text:style-name="T6">Hans</text:span><text:span text:style-name="T2">: ondernemers hebben bezwaar gemaakt tegen de vergunning van een geplande rail inzet van de stoomtram, tussen Overspoor en Westerspoor. Ontwikkelingen van het industrieterrein worden hierdoor geblokkeerd. </text:span><text:span text:style-name="T6">Tom</text:span><text:span text:style-name="T2"> voegt hieraan toe dat de gemeente de opdracht heeft gekregen om een integraal plan op te stellen van alle verkeersbewegingen.</text:span></text:p>
      <text:p text:style-name="P2"><text:span text:style-name="T8">Sluiting</text:span></text:p>
      <text:p text:style-name="P2"><text:span text:style-name="T2">Ed sluit de vergadering om 21.40 uur.</text:span></text:p>
      <text:p text:style-name="P4"/>
      <text:p text:style-name="P4"/>
      <text:p text:style-name="P4"/>
      <text:p text:style-name="P1"><text:soft-page-break/><text:span text:style-name="T8">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7"><text:span text:style-name="T14">Onderwerp</text:span></text:p>
          </table:table-cell>
          <table:table-cell table:style-name="Tabel1.A1" office:value-type="string">
            <text:p text:style-name="P17"><text:span text:style-name="T14">Behandelaar</text:span></text:p>
          </table:table-cell>
          <table:table-cell table:style-name="Tabel1.A1" office:value-type="string">
            <text:p text:style-name="P17"><text:span text:style-name="T14">Gereed</text:span></text:p>
          </table:table-cell>
        </table:table-row>
        <table:table-row table:style-name="Tabel1.1">
          <table:table-cell table:style-name="Tabel1.A1" office:value-type="string">
            <text:p text:style-name="P17"><text:span text:style-name="T4">Wet bestuur en toezicht rechtspersonen. </text:span></text:p>
          </table:table-cell>
          <table:table-cell table:style-name="Tabel1.A1" office:value-type="string">
            <text:p text:style-name="P17"><text:span text:style-name="T2">Ed</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Kandidaten voor de Dorpsraad benaderen</text:span></text:p>
          </table:table-cell>
          <table:table-cell table:style-name="Tabel1.A1" office:value-type="string">
            <text:p text:style-name="P17"><text:span text:style-name="T2">Allen</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Brainstormsessie met bewoners over de Kernvisie voorbereiden en/of nieuwe enquête Kernvisie</text:span></text:p>
          </table:table-cell>
          <table:table-cell table:style-name="Tabel1.A1" office:value-type="string">
            <text:p text:style-name="P17"><text:span text:style-name="T2">Ed</text:span></text:p>
          </table:table-cell>
          <table:table-cell table:style-name="Tabel1.A1" office:value-type="string">
            <text:p text:style-name="P17"><text:span text:style-name="T2">Voorjaar 2024</text:span></text:p>
          </table:table-cell>
        </table:table-row>
        <table:table-row table:style-name="Tabel1.1">
          <table:table-cell table:style-name="Tabel1.A1" office:value-type="string">
            <text:p text:style-name="P17"><text:span text:style-name="T4">Enkele inwoners benaderen voor medewerking aan serie dorpsportretten. <text:line-break/>Nog actueel, navraag doen bij Y. Molenaar</text:span></text:p>
          </table:table-cell>
          <table:table-cell table:style-name="Tabel1.A1" office:value-type="string">
            <text:p text:style-name="P17"><text:span text:style-name="T2">Ed</text:span></text:p>
            <text:p text:style-name="P18"/>
            <text:p text:style-name="P17"><text:span text:style-name="T2">Tine</text:span></text:p>
          </table:table-cell>
          <table:table-cell table:style-name="Tabel1.A1" office:value-type="string">
            <text:p text:style-name="P17"><text:span text:style-name="T2">z.s.m.</text:span></text:p>
            <text:p text:style-name="P18"/>
            <text:p text:style-name="P17"><text:span text:style-name="T2">z.s.m.</text:span></text:p>
          </table:table-cell>
        </table:table-row>
        <table:table-row table:style-name="Tabel1.1">
          <table:table-cell table:style-name="Tabel1.A1" office:value-type="string">
            <text:p text:style-name="P17"><text:span text:style-name="T4">Controleronde ongelijke tegels trottoirs</text:span></text:p>
          </table:table-cell>
          <table:table-cell table:style-name="Tabel1.A1" office:value-type="string">
            <text:p text:style-name="P17"><text:span text:style-name="T2">Hans en Ed</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Kennismaking met de burgemeester 8 mei, programma opmaken</text:span></text:p>
          </table:table-cell>
          <table:table-cell table:style-name="Tabel1.A1" office:value-type="string">
            <text:p text:style-name="P17"><text:span text:style-name="T2">Ed en Loek</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Contact opnemen met Hr. G. Boorsma (projectleider Ganker) i.v.m. de hoogte van de vier verkeersdrempels</text:span></text:p>
          </table:table-cell>
          <table:table-cell table:style-name="Tabel1.A1" office:value-type="string">
            <text:p text:style-name="P17"><text:span text:style-name="T2">Ed</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Verenigingen benaderen (i.v.m. Bessie)</text:span></text:p>
          </table:table-cell>
          <table:table-cell table:style-name="Tabel1.A1" office:value-type="string">
            <text:p text:style-name="P17"><text:span text:style-name="T2">Hans, Ed</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E-mail naar Gerben Gringhuis inzake Bessie sturen</text:span></text:p>
          </table:table-cell>
          <table:table-cell table:style-name="Tabel1.A1" office:value-type="string">
            <text:p text:style-name="P17"><text:span text:style-name="T2">Tine</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E-mail naar gemeente (afdeling verkeer) inzake betere communicatie over tijdelijke afsluiting van wegen in Nibbixwoud</text:span></text:p>
          </table:table-cell>
          <table:table-cell table:style-name="Tabel1.A1" office:value-type="string">
            <text:p text:style-name="P17"><text:span text:style-name="T2">Tine</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Format kernvisie doorsturen aan dorpsraadleden en Bessie reserveren.</text:span></text:p>
          </table:table-cell>
          <table:table-cell table:style-name="Tabel1.A1" office:value-type="string">
            <text:p text:style-name="P17"><text:span text:style-name="T2">Tine</text:span></text:p>
          </table:table-cell>
          <table:table-cell table:style-name="Tabel1.A1" office:value-type="string">
            <text:p text:style-name="P17"><text:span text:style-name="T2">z.s.m.</text:span></text:p>
          </table:table-cell>
        </table:table-row>
        <table:table-row table:style-name="Tabel1.1">
          <table:table-cell table:style-name="Tabel1.A1" office:value-type="string">
            <text:p text:style-name="P17"><text:span text:style-name="T4">Fixi melding hoge heggen kruisingen Dorpsstraat/zijwegen</text:span></text:p>
          </table:table-cell>
          <table:table-cell table:style-name="Tabel1.A1" office:value-type="string">
            <text:p text:style-name="P17"><text:span text:style-name="T2">Loek</text:span></text:p>
          </table:table-cell>
          <table:table-cell table:style-name="Tabel1.A1" office:value-type="string">
            <text:p text:style-name="P17"><text:span text:style-name="T2">z.s.m.</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8</meta:editing-cycles>
    <meta:print-date>2020-10-27T18:48:00</meta:print-date>
    <meta:creation-date>2024-05-21T11:26:00</meta:creation-date>
    <dc:date>2024-06-02T12:14:25.75</dc:date>
    <meta:editing-duration>PT5M17S</meta:editing-duration>
    <meta:generator>OpenOffice/4.1.13$Win32 OpenOffice.org_project/4113m1$Build-9810</meta:generator>
    <meta:document-statistic meta:table-count="1" meta:image-count="0" meta:object-count="0" meta:page-count="3" meta:paragraph-count="65" meta:word-count="820" meta:character-count="5603"/>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