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T1"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Op vrijdag 9 mei 2025 organiseert de Dorpsraad Nibbixwoud een informatieve avond voor alle inwoners van het dorp! </text:p>
      <text:p text:style-name="Standard"/>
      <text:p text:style-name="Standard"/>
      <text:p text:style-name="Standard">De bijeenkomst vindt plaats in De Dres en begint om 20.00 uur. Einde 22.00 uur </text:p>
      <text:p text:style-name="Standard"/>
      <text:p text:style-name="Standard"/>
      <text:p text:style-name="Standard">Tijdens deze avond willen we niet alleen een aantal belangrijke onderwerpen delen, maar ook actief <text:s/>input ophalen voor de update van de kernvisie die we aan het opstellen zijn. Uw mening en ideeën zijn van groot belang voor de toekomst van ons dorp!</text:p>
      <text:p text:style-name="Standard"/>
      <text:p text:style-name="Standard">We gaan onder andere in op de volgende onderwerpen:</text:p>
      <text:list xml:id="list27003939319902877" text:style-name="L1">
        <text:list-item>
          <text:p text:style-name="P1"><text:span text:style-name="Standaardalinea-lettertype"><text:span text:style-name="T1">De rol van de Dorpsraad</text:span></text:span><text:line-break/>Wat doet de Dorpsraad precies? Waar zijn we momenteel mee bezig en wat kunnen we voor u betekenen? (presentatie door de voorzitter)</text:p>
        </text:list-item>
        <text:list-item>
          <text:p text:style-name="P1"><text:span text:style-name="Standaardalinea-lettertype"><text:span text:style-name="T1">De Kernvisie</text:span></text:span><text:line-break/>Wat staat er in de huidige Kernvisie? Welke plannen zijn al gerealiseerd en welke liggen nog in het verschiet? (presentatie door de voorzitter)</text:p>
        </text:list-item>
        <text:list-item>
          <text:p text:style-name="P1"><text:span text:style-name="Standaardalinea-lettertype"><text:span text:style-name="T1">Ganker</text:span></text:span><text:line-break/>Wat is de status van de reconstructie en wat kunnen we verwachten van dit project? (uitleg door de projectleider <text:s/>Gerrit Boorsma namens de gemeente Medenblik )</text:p>
        </text:list-item>
        <text:list-item>
          <text:p text:style-name="P1"><text:span text:style-name="Standaardalinea-lettertype"><text:span text:style-name="T1">Woningbouw in Nibbixwoud</text:span></text:span><text:line-break/>Wat zijn de concrete plannen voor woningbouw in ons dorp? Welke visie heeft de gemeente voor de verdeling tussen vrije sector, sociale koop en sociale huur? En waar is er vooral behoefte aan in Nibbixwoud? (presentatie door de projectleider Henk Hansen namens de gemeente Medenblik.)</text:p>
        </text:list-item>
        <text:list-item>
          <text:p text:style-name="P1"><text:span text:style-name="Standaardalinea-lettertype"><text:span text:style-name="T1">Open podium voor andere onderwerpen</text:span></text:span><text:line-break/>Heeft u zelf onderwerpen die u graag aan de order wilt stellen? Tijdens de bijeenkomst is er volop ruimte om met elkaar in gesprek te gaan en ideeën te delen!</text:p>
        </text:list-item>
      </text:list>
      <text:p text:style-name="Standard"/>
      <text:p text:style-name="Standard">We starten de avond gezellig met koffie en thee en elke deelnemer krijgt twee consumptiebonnen.<text:line-break/></text:p>
      <text:p text:style-name="Standard">Wilt u zich,uit praktisch oogpunt,voor 1 mei a.s. per e-mail aanmelden met het aantal personen</text:p>
      <text:p text:style-name="Standard">waarmee u van plan bent te komen (info@dorpsraadnibbixwoud.nl).</text:p>
      <text:p text:style-name="Standard"/>
      <text:p text:style-name="Standard">We kijken ernaar uit om elkaar te ontmoeten <text:s/>op 9 mei! Kom en praat mee over de toekomst van Nibbixwoud!</text:p>
      <text:p text:style-name="Standard"/>
      <text:p text:style-name="Standard">Vriendelijke groeten </text:p>
      <text:p text:style-name="Standard">Ed Entius, Tine Hilhorst, Hans Boukens, Loek Commandeur, Richard Bakker en Hans Hink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ardalinea-lettertype" style:family="text"/>
    <style:style style:name="Hyperlink" style:family="text" style:parent-style-name="Standaardalinea-lettertype">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4-01T17:51:50.13</meta:creation-date>
    <dc:date>2025-04-16T11:13:55.53</dc:date>
    <meta:editing-duration>PT1H22M43S</meta:editing-duration>
    <meta:editing-cycles>16</meta:editing-cycles>
    <meta:generator>OpenOffice/4.1.13$Win32 OpenOffice.org_project/4113m1$Build-9810</meta:generator>
    <meta:document-statistic meta:table-count="0" meta:image-count="0" meta:object-count="0" meta:page-count="1" meta:paragraph-count="15" meta:word-count="325" meta:character-count="1945"/>
  </office:meta>
</office:document-meta>
</file>