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1" style:family="table">
      <style:table-properties style:width="15.995cm" fo:margin-left="-0.191cm" fo:margin-top="0cm" fo:margin-bottom="0cm" table:align="left" style:writing-mode="lr-tb"/>
    </style:style>
    <style:style style:name="Tabel1.A" style:family="table-column">
      <style:table-column-properties style:column-width="8.491cm"/>
    </style:style>
    <style:style style:name="Tabel1.B" style:family="table-column">
      <style:table-column-properties style:column-width="4.001cm"/>
    </style:style>
    <style:style style:name="Tabel1.C" style:family="table-column">
      <style:table-column-properties style:column-width="3.503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cm" fo:border-left="none" fo:border-right="none" fo:border-top="0.018cm solid #00000a" fo:border-bottom="none">
        <style:tab-stops>
          <style:tab-stop style:position="0.501cm"/>
        </style:tab-stops>
      </style:paragraph-properties>
    </style:style>
    <style:style style:name="P3" style:family="paragraph" style:parent-style-name="No_20_Spacing">
      <style:paragraph-properties fo:line-height="115%">
        <style:tab-stops>
          <style:tab-stop style:position="0.501cm"/>
        </style:tab-stops>
      </style:paragraph-properties>
    </style:style>
    <style:style style:name="P4" style:family="paragraph" style:parent-style-name="No_20_Spacing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No_20_Spacing">
      <style:paragraph-properties fo:margin-left="2.487cm" fo:margin-right="0cm" fo:line-height="115%" fo:text-indent="-2.487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No_20_Spacing">
      <style:paragraph-properties fo:margin-top="0cm" fo:margin-bottom="0cm" fo:line-height="100%">
        <style:tab-stops>
          <style:tab-stop style:position="0.501cm"/>
        </style:tab-stops>
      </style:paragraph-properties>
    </style:style>
    <style:style style:name="P7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a6a6a6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1" style:family="text">
      <style:text-properties fo:font-size="12pt" style:font-name-asian="Calibri1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color="#bfbf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tulen Dorpsraad Nibbixwoud</text:span></text:p>
      <text:p text:style-name="P3">Datum: <text:tab/>28 februari 2023</text:p>
      <text:p text:style-name="P4">Tijd: <text:tab/><text:tab/>19.30 uur </text:p>
      <text:p text:style-name="P5">Aanwezig:<text:tab/>Ed Entius, Richard Bakker, Loek Commandeur en Tine Hilhorst (notulist)</text:p>
      <text:p text:style-name="P5"><text:tab/><text:tab/><text:tab/>Saskia Schouten-Spijkerman (CDA)<text:line-break/></text:p>
      <text:p text:style-name="P5">Afwezig:<text:tab/>Hans Boukens</text:p>
      <text:p text:style-name="P5"/>
      <text:p text:style-name="P5"><text:span text:style-name="T6">Opening</text:span></text:p>
      <text:p text:style-name="P3"><text:span text:style-name="T3">Ed </text:span><text:span text:style-name="T2">opent de vergadering en heet iedereen welkom. <text:line-break/></text:span></text:p>
      <text:p text:style-name="Standard"><text:span text:style-name="T6">Inloop dorpsgenoten<text:line-break/></text:span><text:span text:style-name="T3">-</text:span></text:p>
      <text:p text:style-name="P1"><text:span text:style-name="T8">Notulen vergadering 17 januari 2023</text:span><text:span text:style-name="T11"> <text:line-break/>De notulen worden vastgesteld.</text:span></text:p>
      <text:p text:style-name="Standard"><text:span text:style-name="T6">Actielijst<text:line-break/></text:span><text:span text:style-name="T10">Contact opnemen met Niel Kok: </text:span><text:span text:style-name="T3">Ed heeft van Niel vernomen dat er verder geen nieuws te melden valt.</text:span></text:p>
      <text:p text:style-name="Standard"><text:span text:style-name="T6">Ingekomen stukken<text:line-break/></text:span><text:span text:style-name="T4">23-01: Dorpswerk NH, avond over verkeersveiligheid op N-wegen 22-02<text:line-break/>24-01: Dorpsraad Opperdoes, overleg kernraden met gemeente M’blik 27-3. Ed zal reactie geven.<text:line-break/>27-01: Hart van Medemblik, aangenomen: Motie HvM Verbeter de communicatie met de stadsraad en dorpsraden<text:line-break/>03-02: gemeente, beleidskader wind- en zonne-energie Westfriesland, vanaf 2-2 ter inzage.<text:line-break/>05-02: gemeente, verslag overleg 12-1 duurzaam Medemblik<text:line-break/>08-02: H. Boukens, persbericht startbijeenkomst LEADER strategie voor leefbaar, duurzaam en vitaal Westfriesland 23-2<text:line-break/>22-02: Dorpsraad A’kerk/L’schaag, vergadering 8-3 en verslag 1-2<text:line-break/>23-02: gemeente, vragenlijst evaluatie kernraden – gemeente -&gt; vult Loek in.</text:span></text:p>
      <text:p text:style-name="P1"><text:span text:style-name="T8">Reconstructie Ganker<text:line-break/></text:span><text:span text:style-name="T11">Voor de reconstructie is nog geen aanbesteding gedaan. De definitieve tekening is niet bekend bij de Dorpsraad (1 of 2 trottoirs?). Saskia informeert hierover bij de gemeente.</text:span></text:p>
      <text:p text:style-name="P1"><text:span text:style-name="T6">SEW-terrein </text:span><text:span text:style-name="T2"><text:line-break/>De bestrating in De Onderneming wordt uitgevoerd, o.a. toegangsweg naar de Wijzend.</text:span></text:p>
      <text:p text:style-name="P1"><text:span text:style-name="T7">Nieuwbouw Albert Heijn</text:span><text:span text:style-name="T2"><text:tab/><text:line-break/>De nieuwbouw zal halverwege maart 2023 starten en zal in november gereed zijn. </text:span></text:p>
      <text:p text:style-name="P1"><text:soft-page-break/><text:span text:style-name="T6">Voortgang kernvisie <text:line-break/></text:span><text:span text:style-name="T2">Brainstormsessie (bewonersavond) moet worden voorbereid met onderwerpen zoals opwaardering Sluisvenpad en beweegtoestellen voor ouderen. Actie: allen.</text:span></text:p>
      <text:p text:style-name="P1"><text:span text:style-name="T6">Rondvraag<text:line-break/></text:span><text:span text:style-name="T5">Loek</text:span><text:span text:style-name="T3">: meldt dat de website weer online staat. </text:span></text:p>
      <text:p text:style-name="P1"><text:span text:style-name="T6">Sluiting<text:line-break/></text:span><text:span text:style-name="T2">Ed sluit de vergadering om 21.00 uur.</text:span></text:p>
      <text:p text:style-name="P1"><text:span text:style-name="T6">ACTIELIJST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6"><text:span text:style-name="T12">Onderwerp</text:span></text:p>
          </table:table-cell>
          <table:table-cell table:style-name="Tabel1.A1" office:value-type="string">
            <text:p text:style-name="P6"><text:span text:style-name="T12">Behandelaar</text:span></text:p>
          </table:table-cell>
          <table:table-cell table:style-name="Tabel1.A1" office:value-type="string">
            <text:p text:style-name="P6"><text:span text:style-name="T12">Gereed</text:span></text:p>
          </table:table-cell>
        </table:table-row>
        <table:table-row table:style-name="Tabel1.1">
          <table:table-cell table:style-name="Tabel1.A1" office:value-type="string">
            <text:p text:style-name="P6"><text:span text:style-name="T4">Wet bestuur en toezicht rechtspersonen. Mail naar K. Kaag sturen (leidraad aanreiken)</text:span></text:p>
          </table:table-cell>
          <table:table-cell table:style-name="Tabel1.A1" office:value-type="string">
            <text:p text:style-name="P6"><text:span text:style-name="T2">Ed</text:span></text:p>
          </table:table-cell>
          <table:table-cell table:style-name="Tabel1.A1" office:value-type="string">
            <text:p text:style-name="P6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6"><text:span text:style-name="T4">Artikel in De Kern (voetpad langs Wijzend en ontwikkelingen Sluisvenpark)</text:span></text:p>
          </table:table-cell>
          <table:table-cell table:style-name="Tabel1.A1" office:value-type="string">
            <text:p text:style-name="P6"><text:span text:style-name="T2">Ed/Tine/Niel</text:span></text:p>
          </table:table-cell>
          <table:table-cell table:style-name="Tabel1.A1" office:value-type="string">
            <text:p text:style-name="P6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6"><text:span text:style-name="T4">Activiteiten/Kom-Erbij-Week. Ed informeert bij de vervanger van Joost Botman hoe verenigingen hun activiteiten kunnen aanmelden. </text:span></text:p>
          </table:table-cell>
          <table:table-cell table:style-name="Tabel1.A1" office:value-type="string">
            <text:p text:style-name="P6"><text:span text:style-name="T2">Ed</text:span></text:p>
          </table:table-cell>
          <table:table-cell table:style-name="Tabel1.A1" office:value-type="string">
            <text:p text:style-name="P6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6"><text:span text:style-name="T4">Kandidaten voor de Dorpsraad benaderen</text:span></text:p>
          </table:table-cell>
          <table:table-cell table:style-name="Tabel1.A1" office:value-type="string">
            <text:p text:style-name="P6"><text:span text:style-name="T2">Allen</text:span></text:p>
          </table:table-cell>
          <table:table-cell table:style-name="Tabel1.A1" office:value-type="string">
            <text:p text:style-name="P6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6"><text:span text:style-name="T4">Brainstormsessie met bewoners over de Kernvisie voorbereiden</text:span></text:p>
          </table:table-cell>
          <table:table-cell table:style-name="Tabel1.A1" office:value-type="string">
            <text:p text:style-name="P6"><text:span text:style-name="T2">Allen</text:span></text:p>
          </table:table-cell>
          <table:table-cell table:style-name="Tabel1.A1" office:value-type="string">
            <text:p text:style-name="P6"><text:span text:style-name="T2">2023</text:span></text:p>
          </table:table-cell>
        </table:table-row>
        <table:table-row table:style-name="Tabel1.1">
          <table:table-cell table:style-name="Tabel1.A1" office:value-type="string">
            <text:p text:style-name="P6"><text:span text:style-name="T4">Antwoord geven aan gemeente over e-mail over kermisexploitanten – ervaringen op locatie De Dres</text:span></text:p>
          </table:table-cell>
          <table:table-cell table:style-name="Tabel1.A1" office:value-type="string">
            <text:p text:style-name="P6"><text:span text:style-name="T2">Ed, Tine</text:span></text:p>
          </table:table-cell>
          <table:table-cell table:style-name="Tabel1.A1" office:value-type="string">
            <text:p text:style-name="P6"><text:span text:style-name="T2">z.s.m.</text:span></text:p>
          </table:table-cell>
        </table:table-row>
      </table:table>
      <text:p text:style-name="P3"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nl" style:country-asian="NL" style:font-weight-asian="bold" style:font-name-complex="Times New Roman1" style:font-size-complex="2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Calibri" style:font-name-asian="Calibri1" style:font-name-complex="Times New Roman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rebuchet MS" fo:font-size="12pt" style:font-size-asian="12pt" style:font-name-complex="Trebuchet MS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nl" style:country-asian="NL" style:font-name-complex="Times New Roman1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font-size-complex="10.5pt"/>
    </style:style>
    <style:style style:name="Default_20_Paragraph_20_Font" style:display-name="Default Paragraph Font" style:family="tex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al" style:family="text"/>
    <style:style style:name="Kop_20_1_20_Char" style:display-name="Kop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nl" style:country-asian="NL" style:font-weight-asian="bold" style:font-name-complex="Times New Roman1" style:font-size-complex="24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zonder_20_opmaak_20_Char" style:display-name="Tekst zonder opmaak Char" style:family="text" style:parent-style-name="Default_20_Paragraph_20_Font">
      <style:text-properties style:font-name="Calibri" style:font-size-complex="10.5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style:font-size-asian="11pt" style:font-name-complex="F"/>
    </style:style>
    <style:style style:name="ListLabel_20_4" style:display-name="ListLabel 4" style:family="text">
      <style:text-properties style:font-name-asian="Calibri1" style:font-name-complex="Calibri1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style:font-name-asian="Calibri1" style:font-name-complex="Times New Roman1"/>
    </style:style>
    <style:style style:name="ListLabel_20_7" style:display-name="ListLabel 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Standa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a6a6a6"/>
    </style:style>
    <style:style style:name="MT1" style:family="text">
      <style:text-properties fo:color="#bfbfbf"/>
    </style:style>
    <style:page-layout style:name="Mpm1">
      <style:page-layout-properties fo:page-width="21.001cm" fo:page-height="29.7cm" style:num-format="1" style:print-orientation="portrait" fo:margin-top="1.249cm" fo:margin-bottom="2.251cm" fo:margin-left="2.499cm" fo:margin-right="2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otulen <text:tab/><text:tab/>Dorpsraad Nibbixwou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Saskia</meta:initial-creator>
    <dc:creator>Tine Hilhorst</dc:creator>
    <meta:editing-cycles>5</meta:editing-cycles>
    <meta:print-date>2020-10-27T18:48:00</meta:print-date>
    <meta:creation-date>2023-04-01T15:51:00</meta:creation-date>
    <dc:date>2023-05-17T09:44:00</dc:date>
    <meta:editing-duration>PT52S</meta:editing-duration>
    <meta:generator>OpenOffice/4.1.13$Win32 OpenOffice.org_project/4113m1$Build-9810</meta:generator>
    <meta:document-statistic meta:table-count="1" meta:image-count="0" meta:object-count="0" meta:page-count="2" meta:paragraph-count="42" meta:word-count="333" meta:character-count="2435"/>
    <meta:user-defined meta:name="AppVersion">16.0000</meta:user-defined>
    <meta:user-defined meta:name="Company">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