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744cm" fo:margin-left="-0.191cm" fo:margin-top="0cm" fo:margin-bottom="0cm" table:align="left" style:writing-mode="lr-tb"/>
    </style:style>
    <style:style style:name="Tabel1.A" style:family="table-column">
      <style:table-column-properties style:column-width="9.744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  <style:tab-stop style:position="0.751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fo:font-size="12pt" style:font-name-asian="Calibri1" style:font-size-asian="12pt" style:font-size-complex="12pt" style:font-weight-complex="bold"/>
    </style:style>
    <style:style style:name="P7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8" style:family="paragraph" style:parent-style-name="No_20_Spacing">
      <style:paragraph-properties fo:line-height="115%">
        <style:tab-stops>
          <style:tab-stop style:position="0.5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  <style:text-properties style:font-name-asian="Times New Roman1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/>
      <style:text-properties fo:font-size="12pt" style:font-name-asian="Calibri1" style:font-size-asian="12pt" style:font-size-complex="12pt" style:font-weight-complex="bold"/>
    </style:style>
    <style:style style:name="P1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  <style:text-properties fo:color="#bfbfbf"/>
    </style:style>
    <style:style style:name="P21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style:font-size-asian="12pt" style:font-name-complex="Calibri1" style:font-size-complex="12pt"/>
    </style:style>
    <style:style style:name="P23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8" style:family="text">
      <style:text-properties fo:font-size="12pt" style:font-name-asian="Calibri1" style:font-size-asian="12pt" style:font-size-complex="12pt"/>
    </style:style>
    <style:style style:name="T9" style:family="text">
      <style:text-properties fo:font-size="12pt" style:font-name-asian="Calibri1" style:font-size-asian="12pt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1" style:family="text">
      <style:text-properties fo:font-size="12pt" fo:font-weight="bold" style:font-name-asian="Calibri1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tulen Dorpsraad Nibbixwoud</text:p>
      <text:p text:style-name="P7">Datum: <text:tab/>27 mei 2025</text:p>
      <text:p text:style-name="P9">Tijd: <text:tab/><text:tab/>20.00 uur </text:p>
      <text:p text:style-name="P10">Aanwezig:<text:tab/>Ed Entius, Loek Commandeur, Richard Bakker, Hans Hinke, Hans Boukens en Tine Hilhorst (notulist)<text:line-break/>Tom Beerepoot (VVD)</text:p>
      <text:p text:style-name="P10">Afwezig:<text:tab/>Thom Meendering (Hart voor Medemblik)</text:p>
      <text:p text:style-name="P11"/>
      <text:p text:style-name="P7"><text:span text:style-name="T6">Opening<text:line-break/></text:span><text:span text:style-name="T2">Ed opent </text:span><text:span text:style-name="T1">de vergadering en heet iedereen welkom.</text:span></text:p>
      <text:p text:style-name="P8"/>
      <text:p text:style-name="P14"><text:bookmark-start text:name="_Hlk196306082"/>Inloop dorpsgenoten<text:bookmark-start text:name="_Hlk152507315"/></text:p>
      <text:p text:style-name="Standard"><text:bookmark-end text:name="_Hlk196306082"/><text:span text:style-name="T2">-<text:line-break/></text:span><text:bookmark-end text:name="_Hlk152507315"/><text:span text:style-name="T7">Notulen vergadering 15 april 2025</text:span><text:span text:style-name="T8"> <text:line-break/>De notulen worden vastgesteld.</text:span></text:p>
      <text:p text:style-name="P1"><text:span text:style-name="T6">Actielijst<text:line-break/></text:span><text:span text:style-name="T10">Bewonersavond: </text:span><text:span text:style-name="T3">aantal bezoekers doorgegeven aan De Dres.</text:span></text:p>
      <text:p text:style-name="P3"><text:span text:style-name="T6">Ingekomen stukken</text:span><text:span text:style-name="T3"><text:line-break/>16-04: Scholtens Projecten, verslag participatiebijeenkomst 18-12-2024<text:line-break/>24-04: mw. M. Klijn, huizen Nibbixwoud-West<text:line-break/>25-04: gemeente, Slotbijeenkomst reflectiegroep Omgevingsvisie – woensdag 14 mei<text:line-break/>01-05: Kuin, reactie Kuin inspraakreacties Sint Matthijsstraat<text:line-break/>03-05: Dorpsraad Hauwert, update Omgevingsvisie<text:line-break/>06-05: Dorpsraad Hauwert, Slotbijeenkomst reflectiegroep Omgevingsvisie – woensdag 14 mei<text:line-break/>08-05: gemeente, Even pauze werkzaamheden Ganker vanwege de Kermis.<text:line-break/>09-05: gemeente,</text:span> <text:span text:style-name="T3">agenda slotbijeenkomst reflectiegroep Omgevingsvisie – woensdag 14 mei<text:line-break/>16-05: gemeente, Omgevingsvisie Medemblik: nieuwe deadline schriftelijke reactie<text:line-break/>21-05: L. Commandeur, verslag overleg Kermis Nibbixwoud 15-5<text:line-break/>22-05: gemeente, informatie zonnepark <text:s/>(hierover is op 17-6 een brief aan de gemeente gezonden)</text:span></text:p>
      <text:p text:style-name="P4"/>
      <text:p text:style-name="P15">Reconstructie Ganker</text:p>
      <text:p text:style-name="P6"><text:bookmark-start text:name="_Hlk156142269"/>Het is nog niet bekend of er aan beide zijden van de weg een parkeerverbod komt.</text:p>
      <text:p text:style-name="P6"/>
      <text:p text:style-name="P2"><text:bookmark-end text:name="_Hlk156142269"/><text:span text:style-name="T7">Bewonersavond 9 mei<text:line-break/></text:span><text:span text:style-name="T9">Het huis-aan-huis verspreiden van de flyer heeft geresulteerd in een opkomst van <text:line-break/>ca. 75 inwoners op de Bewonersavond. <text:line-break/>De opmerkingen van deze avond worden meegenomen in de update van de Kernvisie.</text:span></text:p>
      <text:p text:style-name="Standard"><text:span text:style-name="T9">Bouwplannen: vanuit het beleid van de gemeente kwam de verdeling van de soorten woningen ter sprake: </text:span><text:span text:style-name="T1">35 % sociale huur, 35 % betaalbare koop (waarvan 10 % “starters-goedkoop”) en 30 % vrije sector.<text:line-break/></text:span><text:span text:style-name="T9">Wij zijn van mening, op basis van gesprekken met jonge inwoners, dat het percentage van 35% betaalbare koop voor 25% uit ‘starters-goedkope’ koopwoningen zou moeten bestaan (nu </text:span><text:soft-page-break/><text:span text:style-name="T9">wordt hier maar 10% voor gereserveerd).<text:line-break/>Hans H. zal een brief opstellen voor de gemeente. Actie: Hans H.<text:line-break/>Het verslag van de bijeenkomst wordt op de website geplaatst. Actie: Loek.<text:line-break/>De bewoners, die zich per e-mail hadden aangemeld voor de bewonersavond, ontvangen een <text:line-break/>e-mail waarin zij verwezen worden naar de website om het verslag in te zien. Aktie: Tine </text:span></text:p>
      <text:p text:style-name="P2"><text:span text:style-name="T11">Voortgang Kernvisie<text:line-break/></text:span><text:span text:style-name="T9">De feedback uit de Bewonersavond verzamelen voor de update van de Kernvisie. Actie: Allen<text:line-break/>Navraag doen bij de gemeente of er nog een vervolg komt op het in 2017 gedane onderzoek <text:s/>“Vitale kernen Medemblik 2017 – Nibbixwoud” door I&amp;O Research. De uitkomst van dit onderzoek was toegevoegd aan de Kernvisie. Actie: Tine</text:span></text:p>
      <text:p text:style-name="P6"/>
      <text:p text:style-name="P16">Rondvraag</text:p>
      <text:p text:style-name="P2"><text:span text:style-name="T5">Ed</text:span><text:span text:style-name="T4">: er worden gesprekken gevoerd over de opvolging van Jan Schouten (De Dres). Mogelijk kan er een andere wijze van invulling van de “horecapachter” worden gevonden.</text:span></text:p>
      <text:p text:style-name="P2"><text:span text:style-name="T5">Tom</text:span><text:span text:style-name="T4">: door de gemeente is er een projectgroep opgericht om te onderzoeken of camping De Molenwurf als camping of als woonwijk zal worden geëxploiteerd in de toekomst.<text:line-break/></text:span><text:span text:style-name="T5">Richard</text:span><text:span text:style-name="T4">: informeert naar het bouwkundig onderzoek van Bessie. Ed geeft aan dat dit alleen is uitgevoerd voor de benedenverdieping.</text:span></text:p>
      <text:p text:style-name="P2"/>
      <text:p text:style-name="P13">Sluiting</text:p>
      <text:p text:style-name="P5">Ed sluit de vergadering om 22.00 uur.</text:p>
      <text:p text:style-name="P5"/>
      <text:p text:style-name="P19">ACTIELIJST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21">Onderwerp</text:p>
          </table:table-cell>
          <table:table-cell table:style-name="Tabel1.A1" office:value-type="string">
            <text:p text:style-name="P21">Behandelaar</text:p>
          </table:table-cell>
          <table:table-cell table:style-name="Tabel1.A1" office:value-type="string">
            <text:p text:style-name="P21">Gereed</text:p>
          </table:table-cell>
        </table:table-row>
        <table:table-row table:style-name="Tabel1.1">
          <table:table-cell table:style-name="Tabel1.A1" office:value-type="string">
            <text:p text:style-name="P22">Contact met gemeente/Jessica Sluis opnemen i.v.m. hondenpoep (gedragscampagne) en terugkoppeling naar mw. Kroese - Thijssen</text:p>
          </table:table-cell>
          <table:table-cell table:style-name="Tabel1.A1" office:value-type="string">
            <text:p text:style-name="P23">Ed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Verzoek om handhaving op snelheid voertuigen bij gemeente aanvragen en terugkoppeling naar mw. Kroese - Thijssen</text:p>
          </table:table-cell>
          <table:table-cell table:style-name="Tabel1.A1" office:value-type="string">
            <text:p text:style-name="P23">Ed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Ed neemt contact op met Jessica Sluis i.v.m. verhuur van Hummelhof</text:p>
          </table:table-cell>
          <table:table-cell table:style-name="Tabel1.A1" office:value-type="string">
            <text:p text:style-name="P23">Ed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Brief aan gemeente, wijziging % starters-goedkope koopwoningen</text:p>
          </table:table-cell>
          <table:table-cell table:style-name="Tabel1.A1" office:value-type="string">
            <text:p text:style-name="P23">Hans H.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Verslag bewonersavond op website plaatsen</text:p>
          </table:table-cell>
          <table:table-cell table:style-name="Tabel1.A1" office:value-type="string">
            <text:p text:style-name="P23">Loek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Deelnemers bewonersavond per e-mail kenbaar maken dat het verslag op de website staat</text:p>
          </table:table-cell>
          <table:table-cell table:style-name="Tabel1.A1" office:value-type="string">
            <text:p text:style-name="P23">Tine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Feedback bewonersavond verzamelen voor update Kernvisie</text:p>
          </table:table-cell>
          <table:table-cell table:style-name="Tabel1.A1" office:value-type="string">
            <text:p text:style-name="P23">Allen</text:p>
          </table:table-cell>
          <table:table-cell table:style-name="Tabel1.A1" office:value-type="string">
            <text:p text:style-name="P23">z.s.m.</text:p>
          </table:table-cell>
        </table:table-row>
        <table:table-row table:style-name="Tabel1.1">
          <table:table-cell table:style-name="Tabel1.A1" office:value-type="string">
            <text:p text:style-name="P22">Navraag bij Jessica Sluis over vervolgonderzoek door I&amp;O Research “Vitale kernen Medemblik 2017”</text:p>
          </table:table-cell>
          <table:table-cell table:style-name="Tabel1.A1" office:value-type="string">
            <text:p text:style-name="P23">Tine</text:p>
          </table:table-cell>
          <table:table-cell table:style-name="Tabel1.A1" office:value-type="string">
            <text:p text:style-name="P23">z.s.m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solid" style:text-underline-width="auto" style:text-underline-color="font-color" style:font-name-asian="Calibri1" style:font-name-complex="Calibri1"/>
    </style:style>
    <style:style style:name="ListLabel_20_9" style:display-name="ListLabel 9" style:family="text">
      <style:text-properties fo:font-style="italic" style:font-style-asian="italic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tulen <text:tab/><text:tab/>Dorpsraad Nibbixwou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Saskia</meta:initial-creator>
    <meta:editing-cycles>5</meta:editing-cycles>
    <meta:print-date>2020-10-27T18:48:00</meta:print-date>
    <meta:creation-date>2025-06-24T11:22:00</meta:creation-date>
    <dc:date>2025-07-09T09:12:52.86</dc:date>
    <meta:editing-duration>PT1M9S</meta:editing-duration>
    <meta:generator>OpenOffice/4.1.13$Win32 OpenOffice.org_project/4113m1$Build-9810</meta:generator>
    <meta:document-statistic meta:table-count="1" meta:image-count="0" meta:object-count="0" meta:page-count="2" meta:paragraph-count="49" meta:word-count="573" meta:character-count="3939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