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995cm" fo:margin-left="-0.191cm" fo:margin-top="0cm" fo:margin-bottom="0cm" table:align="left" style:writing-mode="lr-tb"/>
    </style:style>
    <style:style style:name="Tabel1.A" style:family="table-column">
      <style:table-column-properties style:column-width="8.491cm"/>
    </style:style>
    <style:style style:name="Tabel1.B" style:family="table-column">
      <style:table-column-properties style:column-width="4.001cm"/>
    </style:style>
    <style:style style:name="Tabel1.C" style:family="table-column">
      <style:table-column-properties style:column-width="3.503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style:tab-stops>
          <style:tab-stop style:position="0.501cm"/>
        </style:tab-stops>
      </style:paragraph-properties>
    </style:style>
    <style:style style:name="P3" style:family="paragraph" style:parent-style-name="Standard">
      <style:paragraph-properties fo:margin-top="0cm" fo:margin-bottom="0cm"/>
      <style:text-properties fo:font-size="12pt" style:font-name-asian="Calibri1" style:font-size-asian="12pt" style:font-size-complex="12pt" style:font-weight-complex="bold"/>
    </style:style>
    <style:style style:name="P4" style:family="paragraph" style:parent-style-name="Standard">
      <style:paragraph-properties fo:margin-top="0cm" fo:margin-bottom="0cm"/>
      <style:text-properties fo:font-size="12pt" style:font-size-asian="12pt" style:font-size-complex="12pt"/>
    </style:style>
    <style:style style:name="P5" style:family="paragraph" style:parent-style-name="Standard">
      <style:paragraph-properties fo:margin-top="0cm" fo:margin-bottom="0cm"/>
      <style:text-properties fo:font-size="12pt" style:font-size-asian="12pt" style:font-size-complex="12pt" style:font-weight-complex="bold"/>
    </style:style>
    <style:style style:name="P6" style:family="paragraph" style:parent-style-name="No_20_Spacing">
      <style:paragraph-properties fo:margin-top="0cm" fo:margin-bottom="0cm" fo:line-height="100%">
        <style:tab-stops>
          <style:tab-stop style:position="0.501cm"/>
        </style:tab-stops>
      </style:paragraph-properties>
    </style:style>
    <style:style style:name="P7" style:family="paragraph" style:parent-style-name="No_20_Spacing">
      <style:paragraph-properties fo:line-height="115%">
        <style:tab-stops>
          <style:tab-stop style:position="0.501cm"/>
        </style:tab-stops>
      </style:paragraph-properties>
    </style:style>
    <style:style style:name="P8"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9"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0"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1"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text-properties fo:font-size="22pt" fo:font-weight="bold" style:font-size-asian="22pt" style:font-weight-asian="bold" style:font-size-complex="22pt"/>
    </style:style>
    <style:style style:name="P12" style:family="paragraph" style:parent-style-name="Standard">
      <style:paragraph-properties>
        <style:tab-stops>
          <style:tab-stop style:position="0.501cm"/>
        </style:tab-stops>
      </style:paragraph-properties>
      <style:text-properties fo:font-size="12pt" style:font-name-asian="Calibri1" style:font-size-asian="12pt" style:font-size-complex="12pt" style:font-weight-complex="bold"/>
    </style:style>
    <style:style style:name="P13" style:family="paragraph" style:parent-style-name="Standard">
      <style:paragraph-properties>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margin-top="0cm" fo:margin-bottom="0cm"/>
      <style:text-properties fo:font-size="12pt" style:text-underline-style="solid" style:text-underline-width="auto" style:text-underline-color="font-color" fo:font-weight="bold" style:font-name-asian="Calibri1" style:font-size-asian="12pt" style:font-weight-asian="bold" style:font-size-complex="12pt"/>
    </style:style>
    <style:style style:name="P15" style:family="paragraph" style:parent-style-name="Standard">
      <style:paragraph-properties fo:margin-top="0cm" fo:margin-bottom="0cm"/>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cm" fo:margin-bottom="0cm"/>
      <style:text-properties fo:font-size="12pt" style:font-name-asian="Calibri1" style:font-size-asian="12pt" style:font-size-complex="12pt" style:font-weight-complex="bold"/>
    </style:style>
    <style:style style:name="P17" style:family="paragraph" style:parent-style-name="Standard">
      <style:paragraph-properties fo:margin-top="0cm" fo:margin-bottom="0cm"/>
      <style:text-properties fo:font-size="12pt" style:font-size-asian="12pt" style:font-size-complex="12pt"/>
    </style:style>
    <style:style style:name="P18" style:family="paragraph" style:parent-style-name="Standard">
      <style:paragraph-properties fo:margin-top="0cm" fo:margin-bottom="0cm"/>
      <style:text-properties fo:font-size="12pt" style:font-size-asian="12pt" style:font-size-complex="12pt" style:font-weight-complex="bold"/>
    </style:style>
    <style:style style:name="P19"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style style:name="P20" style:family="paragraph" style:parent-style-name="No_20_Spacing">
      <style:paragraph-properties fo:margin-top="0cm" fo:margin-bottom="0cm" fo:line-height="100%">
        <style:tab-stops>
          <style:tab-stop style:position="0.501cm"/>
        </style:tab-stops>
      </style:paragraph-properties>
      <style:text-properties fo:font-size="12pt" fo:font-weight="bold" style:font-size-asian="12pt" style:font-weight-asian="bold" style:font-size-complex="12pt"/>
    </style:style>
    <style:style style:name="P21"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name-complex="Calibri1" style:font-size-complex="12pt"/>
    </style:style>
    <style:style style:name="P22"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6" style:family="text">
      <style:text-properties fo:font-size="12pt" fo:font-style="italic" style:text-underline-style="solid" style:text-underline-width="auto" style:text-underline-color="font-color" style:font-size-asian="12pt" style:font-style-asian="italic" style:font-size-complex="12pt" style:font-style-complex="italic" style:font-weight-complex="bold"/>
    </style:style>
    <style:style style:name="T7" style:family="text">
      <style:text-properties fo:font-size="12pt" style:font-name-asian="Calibri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Notulen Dorpsraad Nibbixwoud</text:p>
      <text:p text:style-name="P7">Datum: <text:tab/>24 oktober 2023</text:p>
      <text:p text:style-name="P9">Tijd: <text:tab/><text:tab/>20.00 uur </text:p>
      <text:p text:style-name="P10">Aanwezig:<text:tab/>Loek Commandeur, Richard Bakker en Tine Hilhorst (notulist)</text:p>
      <text:p text:style-name="P10"><text:tab/><text:tab/>André Kok en Herman op den Kelder (kermiscomité)</text:p>
      <text:p text:style-name="P10">Afwezig:<text:tab/>Hans Boukens en Ed Entius </text:p>
      <text:p text:style-name="P10"/>
      <text:p text:style-name="P7"><text:span text:style-name="T4">Opening<text:line-break/></text:span><text:span text:style-name="T2">Loek opent </text:span><text:span text:style-name="T1">de vergadering en heet iedereen welkom.</text:span></text:p>
      <text:p text:style-name="P8"/>
      <text:p text:style-name="P2"><text:span text:style-name="T4">Inloop dorpsgenoten<text:line-break/></text:span><text:bookmark-start text:name="_Hlk152507315"/><text:span text:style-name="T6">Kermiscomité</text:span></text:p>
      <text:p text:style-name="P2"><text:span text:style-name="T2">Het kermiscomité wil graag bekijken of er een mogelijkheid is om de kermis weer in het centrum te laten plaatsvinden. Ze hebben o.a. met de kermisexploitanten gesproken en die zijn positief over dit voorstel. Attracties en horeca op de oude locatie moeten ervoor zorgen dat de kermis in Nibbixwoud behouden blijft in de toekomst.<text:line-break/>Vanuit de Dorpsraad wordt geadviseerd om een gesprek aan te gaan met de horeca<text:line-break/> (J. Schouten) en de organisatoren van de kermisborrels. Ook een afvaardiging van de Dorpsraad zal hierbij aanwezig zijn. Actie: Loek en kermiscomité<text:line-break/><text:line-break/></text:span><text:bookmark-end text:name="_Hlk152507315"/><text:span text:style-name="T6">Projectleider Ganker</text:span></text:p>
      <text:p text:style-name="P12">De heer G. Boorsma heeft zich afgemeld vanwege privéomstandigheden.</text:p>
      <text:p text:style-name="P1"><text:span text:style-name="T5">Notulen vergadering 24 oktober 2023</text:span><text:span text:style-name="T7"> <text:line-break/>De notulen worden vastgesteld.</text:span></text:p>
      <text:p text:style-name="P1"><text:span text:style-name="T4">Actielijst<text:line-break/>-</text:span><text:span text:style-name="T2"> </text:span></text:p>
      <text:p text:style-name="P1"><text:span text:style-name="T4">Ingekomen stukken<text:line-break/></text:span><text:span text:style-name="T3">11-11: gemeente, reminder e-mail van 14-7 (energiefonds en duurzaamheidssubsidie voor maatschappelijke organisaties)<text:line-break/>12-09: Stg. Bessie, informatie verhuur Bessie<text:line-break/>13-09: Hr. J. Luken, plan Scholtens langs de Klaverweide (Ed)<text:line-break/>20-09: Dorpsraad A’kerk/L’schaag: agenda 4-10 en verslag 6-9<text:line-break/>22-09: gemeente, nieuwe projectleider Ganker, kennismaking 24-10<text:line-break/>22-09: gemeente, omgevingsvisie Medemblik, uitnodiging reflectiegroep 19-10 (Richard en Hans) Er waren 300 enquêtes ingeleverd, dit is niet representatief.<text:line-break/>02-10: gemeente, mijn Buurtje uitnodiging voor 18-10<text:line-break/>03-10: Stg. Nibbik-Uit, gebruikersbijeenkomst 2023 vaste gebruikers van De Dres 16-10 (Loek)<text:line-break/>De grootste kostenpost is het energieverbruik.<text:line-break/>03-10: gemeente, sheets presentatie stad- en dorpsradenbijeenkomst (Hans en Richard)<text:line-break/></text:span><text:soft-page-break/><text:span text:style-name="T3">06-10: gemeente, reminder uitnodiging reflectiegroep 19-10 <text:line-break/>13-10: gemeente, update medewerking gemeente aan serie dorpsportretten (Ed)<text:line-break/>15-10: Dorpsraad Wervershoof, notulen vergadering gemeente + dorpsraden <text:s/>en sheets presentatie 2-10 <text:line-break/>17-10: gemeente, afwezigheid/vakantie kernconsulente<text:line-break/>18-10: Dorpsraad A’kerk/L’schaag: agenda 1-11 en verslag 4-10<text:line-break/>19-10: gemeente, uitnodiging stakeholdersbijeenkomst Maatregelenpakker Gemeentelijk Verkeer- en Vervoersplan op 31-10 (Ed)<text:line-break/>20-10: gemeente, presentatie reflectiegroep van 19-10</text:span></text:p>
      <text:p text:style-name="P14">Reconstructie Ganker</text:p>
      <text:p text:style-name="P3">Op de gemeentelijke website staat een artikel over de voortgang. Dit wordt ook op de site van de Dorpsraad geplaatst. Actie: Loek.</text:p>
      <text:p text:style-name="P3"/>
      <text:p text:style-name="P14">SEW terrein</text:p>
      <text:p text:style-name="P3">Dit agendapunt wordt uit de vaste agendapunten verwijderd.</text:p>
      <text:p text:style-name="P3"/>
      <text:p text:style-name="P14">Nieuwbouw AH</text:p>
      <text:p text:style-name="P3">Planning loopt op schema. Geen nieuwe ontwikkelingen.</text:p>
      <text:p text:style-name="P3"/>
      <text:p text:style-name="P14">Voortgang Kernvisie</text:p>
      <text:p text:style-name="P3">Integraal overleg gemeente/dorpsraad zoals dit voor de coronatijd werd gehouden weer opstarten. Navraag doen bij de kernconsulente. Actie: Tine</text:p>
      <text:p text:style-name="P3"/>
      <text:p text:style-name="P14">Rondvraag</text:p>
      <text:p text:style-name="P5">Hier wordt geen gebruik van gemaakt.</text:p>
      <text:p text:style-name="P5"/>
      <text:p text:style-name="P15">Sluiting</text:p>
      <text:p text:style-name="P4">Loek sluit de vergadering om 21.50 uur.</text:p>
      <text:p text:style-name="P4"/>
      <text:p text:style-name="P13">ACTIELIJST</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0">Onderwerp</text:p>
          </table:table-cell>
          <table:table-cell table:style-name="Tabel1.A1" office:value-type="string">
            <text:p text:style-name="P20">Behandelaar</text:p>
          </table:table-cell>
          <table:table-cell table:style-name="Tabel1.A1" office:value-type="string">
            <text:p text:style-name="P20">Gereed</text:p>
          </table:table-cell>
        </table:table-row>
        <table:table-row table:style-name="Tabel1.1">
          <table:table-cell table:style-name="Tabel1.A1" office:value-type="string">
            <text:p text:style-name="P21">Wet bestuur en toezicht rechtspersonen. </text:p>
          </table:table-cell>
          <table:table-cell table:style-name="Tabel1.A1" office:value-type="string">
            <text:p text:style-name="P22">Ed</text:p>
          </table:table-cell>
          <table:table-cell table:style-name="Tabel1.A1" office:value-type="string">
            <text:p text:style-name="P22">z.s.m.</text:p>
          </table:table-cell>
        </table:table-row>
        <table:table-row table:style-name="Tabel1.1">
          <table:table-cell table:style-name="Tabel1.A1" office:value-type="string">
            <text:p text:style-name="P21">Kandidaten voor de Dorpsraad benaderen</text:p>
          </table:table-cell>
          <table:table-cell table:style-name="Tabel1.A1" office:value-type="string">
            <text:p text:style-name="P22">Allen</text:p>
          </table:table-cell>
          <table:table-cell table:style-name="Tabel1.A1" office:value-type="string">
            <text:p text:style-name="P22">z.s.m.</text:p>
          </table:table-cell>
        </table:table-row>
        <table:table-row table:style-name="Tabel1.1">
          <table:table-cell table:style-name="Tabel1.A1" office:value-type="string">
            <text:p text:style-name="P21">Brainstormsessie met bewoners over de Kernvisie voorbereiden</text:p>
          </table:table-cell>
          <table:table-cell table:style-name="Tabel1.A1" office:value-type="string">
            <text:p text:style-name="P22">Allen</text:p>
          </table:table-cell>
          <table:table-cell table:style-name="Tabel1.A1" office:value-type="string">
            <text:p text:style-name="P22">2023</text:p>
          </table:table-cell>
        </table:table-row>
        <table:table-row table:style-name="Tabel1.1">
          <table:table-cell table:style-name="Tabel1.A1" office:value-type="string">
            <text:p text:style-name="P21">Opvragen vergaderstukken dorpsraad Wognum/ Zonnepark langs de A7.</text:p>
          </table:table-cell>
          <table:table-cell table:style-name="Tabel1.A1" office:value-type="string">
            <text:p text:style-name="P22">Ed, Hans</text:p>
          </table:table-cell>
          <table:table-cell table:style-name="Tabel1.A1" office:value-type="string">
            <text:p text:style-name="P22">z.s.m.</text:p>
          </table:table-cell>
        </table:table-row>
        <table:table-row table:style-name="Tabel1.1">
          <table:table-cell table:style-name="Tabel1.A1" office:value-type="string">
            <text:p text:style-name="P21">Enkele inwoners benaderen voor medewerking aan serie dorpsportretten</text:p>
          </table:table-cell>
          <table:table-cell table:style-name="Tabel1.A1" office:value-type="string">
            <text:p text:style-name="P22">Ed</text:p>
          </table:table-cell>
          <table:table-cell table:style-name="Tabel1.A1" office:value-type="string">
            <text:p text:style-name="P22">z.s.m.</text:p>
          </table:table-cell>
        </table:table-row>
        <table:table-row table:style-name="Tabel1.1">
          <table:table-cell table:style-name="Tabel1.A1" office:value-type="string">
            <text:p text:style-name="P21">Contact opnemen met de heer Luken n.a.v. de brief over plan Scholtens bij Klaverweide</text:p>
          </table:table-cell>
          <table:table-cell table:style-name="Tabel1.A1" office:value-type="string">
            <text:p text:style-name="P22">Ed</text:p>
          </table:table-cell>
          <table:table-cell table:style-name="Tabel1.A1" office:value-type="string">
            <text:p text:style-name="P22">z.s.m.</text:p>
          </table:table-cell>
        </table:table-row>
        <table:table-row table:style-name="Tabel1.1">
          <table:table-cell table:style-name="Tabel1.A1" office:value-type="string">
            <text:p text:style-name="P6"><text:span text:style-name="T3">Artikel voortgang reconstructie Ganker op </text:span><text:soft-page-break/><text:span text:style-name="T3">website plaatsen</text:span></text:p>
          </table:table-cell>
          <table:table-cell table:style-name="Tabel1.A1" office:value-type="string">
            <text:p text:style-name="P22">Loes</text:p>
          </table:table-cell>
          <table:table-cell table:style-name="Tabel1.A1" office:value-type="string">
            <text:p text:style-name="P22">z.s.m.</text:p>
          </table:table-cell>
        </table:table-row>
        <table:table-row table:style-name="Tabel1.1">
          <table:table-cell table:style-name="Tabel1.A1" office:value-type="string">
            <text:p text:style-name="P21">Integraal overleg gemeente/dorpsraad weer opstarten</text:p>
          </table:table-cell>
          <table:table-cell table:style-name="Tabel1.A1" office:value-type="string">
            <text:p text:style-name="P22">Tine</text:p>
          </table:table-cell>
          <table:table-cell table:style-name="Tabel1.A1" office:value-type="string">
            <text:p text:style-name="P22">z.s.m.</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Notulen <text:tab/><text:tab/>Dorpsraad Nibbixwou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6</meta:editing-cycles>
    <meta:print-date>2020-10-27T18:48:00</meta:print-date>
    <meta:creation-date>2023-12-03T13:51:00</meta:creation-date>
    <dc:date>2023-12-14T11:58:13.10</dc:date>
    <meta:editing-duration>PT34S</meta:editing-duration>
    <meta:generator>OpenOffice/4.1.13$Win32 OpenOffice.org_project/4113m1$Build-9810</meta:generator>
    <meta:document-statistic meta:table-count="1" meta:image-count="0" meta:object-count="0" meta:page-count="3" meta:paragraph-count="54" meta:word-count="475" meta:character-count="3519"/>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