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1" style:family="table">
      <style:table-properties style:width="15.995cm" fo:margin-left="-0.191cm" fo:margin-top="0cm" fo:margin-bottom="0cm" table:align="left" style:writing-mode="lr-tb"/>
    </style:style>
    <style:style style:name="Tabel1.A" style:family="table-column">
      <style:table-column-properties style:column-width="8.491cm"/>
    </style:style>
    <style:style style:name="Tabel1.B" style:family="table-column">
      <style:table-column-properties style:column-width="4.001cm"/>
    </style:style>
    <style:style style:name="Tabel1.C" style:family="table-column">
      <style:table-column-properties style:column-width="3.503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cm" fo:border-left="none" fo:border-right="none" fo:border-top="0.018cm solid #00000a" fo:border-bottom="none">
        <style:tab-stops>
          <style:tab-stop style:position="0.501cm"/>
        </style:tab-stops>
      </style:paragraph-properties>
    </style:style>
    <style:style style:name="P4" style:family="paragraph" style:parent-style-name="No_20_Spacing">
      <style:paragraph-properties fo:line-height="115%">
        <style:tab-stops>
          <style:tab-stop style:position="0.501cm"/>
        </style:tab-stops>
      </style:paragraph-properties>
    </style:style>
    <style:style style:name="P5" style:family="paragraph" style:parent-style-name="No_20_Spacing">
      <style:paragraph-properties fo:line-height="115%">
        <style:tab-stops>
          <style:tab-stop style:position="0.50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No_20_Spacing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No_20_Spacing">
      <style:paragraph-properties fo:margin-left="2.487cm" fo:margin-right="0cm" fo:line-height="115%" fo:text-indent="-2.487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No_20_Spacing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a6a6a6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size-complex="12pt"/>
    </style:style>
    <style:style style:name="T9" style:family="text">
      <style:text-properties fo:font-size="12pt" style:font-name-asian="Calibri1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color="#bfbf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otulen Dorpsraad Nibbixwoud</text:span></text:p>
      <text:p text:style-name="P4">Datum: <text:tab/>23 mei 2023</text:p>
      <text:p text:style-name="P6">Tijd: <text:tab/><text:tab/>19.30 uur </text:p>
      <text:p text:style-name="P7">Aanwezig:<text:tab/>Ed Entius, Richard Bakker, Hans Boukens, Loek Commandeur en Tine Hilhorst (notulist)</text:p>
      <text:p text:style-name="P7"><text:tab/><text:tab/>Thom Meendering (Hart voor Medemblik), Eric Janssen (Stg. Nibbik-Uit) <text:line-break/>Laurien Schoenmaker</text:p>
      <text:p text:style-name="P7">Afwezig met kennisgeving: Tom Beerepoot (VVD)</text:p>
      <text:p text:style-name="P7"/>
      <text:p text:style-name="P4"><text:span text:style-name="T6">Opening<text:line-break/></text:span><text:span text:style-name="T3">Ed </text:span><text:span text:style-name="T2">opent de vergadering en heet iedereen welkom. <text:s/>Laurien is uitgenodigd om een vergadering van de Dorpsraad bij te wonen.</text:span></text:p>
      <text:p text:style-name="P5"/>
      <text:p text:style-name="P1"><text:span text:style-name="T6">Inloop dorpsgenoten<text:line-break/></text:span><text:span text:style-name="T2">-</text:span></text:p>
      <text:p text:style-name="P1"><text:span text:style-name="T8">Notulen vergadering 11 april 2023</text:span><text:span text:style-name="T9"> <text:line-break/>De notulen worden vastgesteld.</text:span></text:p>
      <text:p text:style-name="Standard"><text:span text:style-name="T6">Actielijst<text:line-break/></text:span><text:span text:style-name="T10">Exploitatie kermis bij De Dres: </text:span><text:span text:style-name="T3">e-mail van gemeente beantwoord.</text:span></text:p>
      <text:p text:style-name="P2"><text:span text:style-name="T6">Ingekomen stukken<text:line-break/></text:span><text:span text:style-name="T4">13-04: Dorpsraad Opperdoes, verslag van bijeenkomst kernraden 27 maart 2023 te Opperdoes<text:line-break/>13-04: Dorpsraad Hauwert, agenda 17-3 + notulen jaarvergadering 23-1 Dorpsraad Hauwert<text:line-break/>20-04: gemeente, uitnodiging stakeholdersbijeenkomst Maatregelenpakket Gemeentelijk Verkeer- en Vervoersplan op 8 mei 2023 (Ed is aanwezig geweest)<text:line-break/>24-04: gemeente, Inwonersraadpleging Provinciaal Programma Landelijk Gebied (PPLG)<text:line-break/>26-04: Dorpsraad A’kerk/L’schaag, agenda 10--5 en notulen 8-3<text:line-break/>01-05: gemeente, aankondiging online enquête duurzaam maken van de woning<text:line-break/>08-05: N. Kok, e-mail aan gemeente i.v.m. update opwaardering Sluisvenpark<text:line-break/>10-05: gemeente, Maatregelenpakket GVVP Medemblik: documenten eerste stakeholderbijeenkomst<text:line-break/>16-05: Ecorus Development, (Zon langs de A7), kennismaking op 23-5 (presentatie verschoven naar 4-7)<text:line-break/>16-05: gemeente, uitnodiging Mijnbuurtje.nl (digitale sessie 8-6)</text:span></text:p>
      <text:p text:style-name="P1"><text:span text:style-name="T8"><text:line-break/>Reconstructie Ganker<text:line-break/></text:span><text:span text:style-name="T9">De aanbesteding gaat op korte termijn de deur uit. De reconstructie start in 2024. Informatie over het traject opvragen. Actie: Ed.</text:span></text:p>
      <text:p text:style-name="P1"><text:span text:style-name="T6">SEW-terrein </text:span><text:span text:style-name="T2"><text:line-break/>Op Het Woud is de belijning bij de twee drempels aangebracht. <text:s/>Het parkeerverbod voor de Vriendschap wordt binnenkort ingesteld. </text:span></text:p>
      <text:p text:style-name="P1"><text:soft-page-break/><text:span text:style-name="T7">Nieuwbouw Albert Heijn</text:span><text:span text:style-name="T2"><text:tab/><text:line-break/>Geen nieuwe ontwikkelingen. </text:span></text:p>
      <text:p text:style-name="P1"><text:span text:style-name="T6">Voortgang kernvisie </text:span><text:span text:style-name="T2"><text:line-break/>Tijdens de volgende vergadering zal Eric Janssen een presentatie geven over de functie van <text:line-break/>De Dres. </text:span></text:p>
      <text:p text:style-name="P1"><text:span text:style-name="T6">Rondvraag<text:line-break/></text:span><text:span text:style-name="T5">Thom</text:span><text:span text:style-name="T3">: meldt dat er voor enkele sportcomplexen (o.a. De Bloesem) in de gemeente het Sportbedrijf Medemblik zal worden opgericht.<text:line-break/></text:span><text:span text:style-name="T5">Thom</text:span><text:span text:style-name="T3">: informeert naar het energiecontract voor De Dres. Eric geeft aan dat de huur verhoogd is maar dat er geen afspraken zijn over aanpassing van de hoogte van de subsidie.<text:line-break/></text:span><text:span text:style-name="T5">Laurien</text:span><text:span text:style-name="T3">: vraagt wat de functie van de Dorpsraad is. Ed geeft hier een reactie op.<text:line-break/></text:span><text:span text:style-name="T5">Hans</text:span><text:span text:style-name="T3">: informeert naar de wervingsactie voor nieuwe ambtenaren en of dit al zichtbaar is in de dienstverlening. Thom geeft aan er ca. 50 personen zijn aangenomen en hij vindt dat <text:line-break/>de communicatie wel verbeterd is.<text:line-break/></text:span><text:span text:style-name="T5">Tine</text:span><text:span text:style-name="T3">: klachten over onderhoud tuinen van huurwoningen. Zowel de Woonschakel als Leekerweide (woonachtige cliënten op de Dreef) worden benaderd om de huurders aan te spreken. Actie: Richard</text:span></text:p>
      <text:p text:style-name="P1"><text:span text:style-name="T6">Sluiting<text:line-break/></text:span><text:span text:style-name="T2">Ed sluit de vergadering om 21.50 uur.</text:span></text:p>
      <text:p text:style-name="P1"><text:span text:style-name="T6">ACTIELIJST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8"><text:span text:style-name="T11">Onderwerp</text:span></text:p>
          </table:table-cell>
          <table:table-cell table:style-name="Tabel1.A1" office:value-type="string">
            <text:p text:style-name="P8"><text:span text:style-name="T11">Behandelaar</text:span></text:p>
          </table:table-cell>
          <table:table-cell table:style-name="Tabel1.A1" office:value-type="string">
            <text:p text:style-name="P8"><text:span text:style-name="T11">Gereed</text:span></text:p>
          </table:table-cell>
        </table:table-row>
        <table:table-row table:style-name="Tabel1.1">
          <table:table-cell table:style-name="Tabel1.A1" office:value-type="string">
            <text:p text:style-name="P8"><text:span text:style-name="T4">Wet bestuur en toezicht rechtspersonen. </text:span></text:p>
          </table:table-cell>
          <table:table-cell table:style-name="Tabel1.A1" office:value-type="string">
            <text:p text:style-name="P8"><text:span text:style-name="T2">Ed</text:span></text:p>
          </table:table-cell>
          <table:table-cell table:style-name="Tabel1.A1" office:value-type="string">
            <text:p text:style-name="P8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8"><text:span text:style-name="T4">Kandidaten voor de Dorpsraad benaderen</text:span></text:p>
          </table:table-cell>
          <table:table-cell table:style-name="Tabel1.A1" office:value-type="string">
            <text:p text:style-name="P8"><text:span text:style-name="T2">Allen</text:span></text:p>
          </table:table-cell>
          <table:table-cell table:style-name="Tabel1.A1" office:value-type="string">
            <text:p text:style-name="P8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8"><text:span text:style-name="T4">Brainstormsessie met bewoners over de Kernvisie voorbereiden</text:span></text:p>
          </table:table-cell>
          <table:table-cell table:style-name="Tabel1.A1" office:value-type="string">
            <text:p text:style-name="P8"><text:span text:style-name="T2">Allen</text:span></text:p>
          </table:table-cell>
          <table:table-cell table:style-name="Tabel1.A1" office:value-type="string">
            <text:p text:style-name="P8"><text:span text:style-name="T2">2023</text:span></text:p>
          </table:table-cell>
        </table:table-row>
        <table:table-row table:style-name="Tabel1.1">
          <table:table-cell table:style-name="Tabel1.A1" office:value-type="string">
            <text:p text:style-name="P8"><text:span text:style-name="T4">Informatie over traject Ganker opvragen</text:span></text:p>
          </table:table-cell>
          <table:table-cell table:style-name="Tabel1.A1" office:value-type="string">
            <text:p text:style-name="P8"><text:span text:style-name="T2">Ed</text:span></text:p>
          </table:table-cell>
          <table:table-cell table:style-name="Tabel1.A1" office:value-type="string">
            <text:p text:style-name="P8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8"><text:span text:style-name="T4">Onderhoud tuinen. Contact opnemen met De Woonschakel en Leekerweide</text:span></text:p>
          </table:table-cell>
          <table:table-cell table:style-name="Tabel1.A1" office:value-type="string">
            <text:p text:style-name="P8"><text:span text:style-name="T2">Richard</text:span></text:p>
          </table:table-cell>
          <table:table-cell table:style-name="Tabel1.A1" office:value-type="string">
            <text:p text:style-name="P8"><text:span text:style-name="T2">z.s.m.</text:span></text:p>
          </table:table-cell>
        </table:table-row>
      </table:table>
      <text:p text:style-name="P4"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nl" style:country-asian="NL" style:font-weight-asian="bold" style:font-name-complex="Times New Roman1" style:font-size-complex="2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rebuchet MS" fo:font-size="12pt" style:font-size-asian="12pt" style:font-name-complex="Trebuchet MS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nl" style:country-asian="NL" style:font-name-complex="Times New Roman1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size-complex="10.5pt"/>
    </style:style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al" style:family="text"/>
    <style:style style:name="Kop_20_1_20_Char" style:display-name="Kop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nl" style:country-asian="NL" style:font-weight-asian="bold" style:font-name-complex="Times New Roman1" style:font-size-complex="24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zonder_20_opmaak_20_Char" style:display-name="Tekst zonder opmaak Char" style:family="text" style:parent-style-name="Default_20_Paragraph_20_Font">
      <style:text-properties style:font-name="Calibri" style:font-size-complex="10.5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size-asian="11pt" style:font-name-complex="F"/>
    </style:style>
    <style:style style:name="ListLabel_20_4" style:display-name="ListLabel 4" style:family="text">
      <style:text-properties style:font-name-asian="Calibri1" style:font-name-complex="Calibri1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Standa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a6a6a6"/>
    </style:style>
    <style:style style:name="MT1" style:family="text">
      <style:text-properties fo:color="#bfbfbf"/>
    </style:style>
    <style:page-layout style:name="Mpm1">
      <style:page-layout-properties fo:page-width="21.001cm" fo:page-height="29.7cm" style:num-format="1" style:print-orientation="portrait" fo:margin-top="1.249cm" fo:margin-bottom="2.251cm" fo:margin-left="2.499cm" fo:margin-right="2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tulen <text:tab/><text:tab/>Dorpsraad Nibbixwou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Saskia</meta:initial-creator>
    <dc:creator>Tine Hilhorst</dc:creator>
    <meta:editing-cycles>4</meta:editing-cycles>
    <meta:print-date>2020-10-27T18:48:00</meta:print-date>
    <meta:creation-date>2023-06-28T12:39:00</meta:creation-date>
    <dc:date>2023-06-30T15:18:00</dc:date>
    <meta:editing-duration>PT38S</meta:editing-duration>
    <meta:generator>OpenOffice/4.1.13$Win32 OpenOffice.org_project/4113m1$Build-9810</meta:generator>
    <meta:document-statistic meta:table-count="1" meta:image-count="0" meta:object-count="0" meta:page-count="2" meta:paragraph-count="38" meta:word-count="441" meta:character-count="3150"/>
    <meta:user-defined meta:name="AppVersion">16.0000</meta:user-defined>
    <meta:user-defined meta:name="Company">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