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Plus Jakarta Sans" svg:font-family="'Plus Jakart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ab-stops>
          <style:tab-stop style:position="0.501cm"/>
        </style:tab-stops>
      </style:paragraph-properties>
    </style:style>
    <style:style style:name="P3" style:family="paragraph" style:parent-style-name="Standard">
      <style:paragraph-properties fo:margin-top="0cm" fo:margin-bottom="0cm"/>
      <style:text-properties fo:font-size="12pt" style:font-size-asian="12pt" style:font-size-complex="12pt"/>
    </style:style>
    <style:style style:name="P4" style:family="paragraph" style:parent-style-name="Standard">
      <style:paragraph-properties fo:margin-top="0cm" fo:margin-bottom="0cm">
        <style:tab-stops>
          <style:tab-stop style:position="0.501cm"/>
        </style:tab-stops>
      </style:paragraph-properties>
      <style:text-properties fo:font-size="12pt" style:font-size-asian="12pt" style:font-size-complex="12pt" style:font-weight-complex="bold"/>
    </style:style>
    <style:style style:name="P5" style:family="paragraph" style:parent-style-name="Standard">
      <style:paragraph-properties fo:margin-top="0cm" fo:margin-bottom="0cm" fo:line-height="100%"/>
      <style:text-properties fo:font-size="12pt" style:font-size-asian="12pt" style:font-name-complex="Calibri1" style:font-size-complex="12pt"/>
    </style:style>
    <style:style style:name="P6" style:family="paragraph" style:parent-style-name="Standard">
      <style:paragraph-properties fo:margin-top="0cm" fo:margin-bottom="0cm">
        <style:tab-stops>
          <style:tab-stop style:position="0.501cm"/>
        </style:tab-stops>
      </style:paragraph-properties>
      <style:text-properties fo:font-size="12pt" style:font-name-asian="Calibri1" style:font-size-asian="12pt" style:font-size-complex="12pt"/>
    </style:style>
    <style:style style:name="P7" style:family="paragraph" style:parent-style-name="Standard">
      <style:paragraph-properties fo:margin-top="0cm" fo:margin-bottom="0cm"/>
      <style:text-properties fo:font-size="12pt" style:font-name-asian="Calibri1" style:font-size-asian="12pt" style:font-size-complex="12pt" style:font-weight-complex="bold"/>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style:text-properties style:font-name="Calibri" fo:font-size="12pt" style:font-name-asian="Calibri1" style:font-size-asian="12pt" style:font-name-complex="Calibri1" style:font-size-complex="12pt"/>
    </style:style>
    <style:style style:name="P10" style:family="paragraph" style:parent-style-name="No_20_Spacing">
      <style:paragraph-properties fo:line-height="115%">
        <style:tab-stops>
          <style:tab-stop style:position="0.501cm"/>
        </style:tab-stops>
      </style:paragraph-properties>
    </style:style>
    <style:style style:name="P11" style:family="paragraph" style:parent-style-name="No_20_Spacing">
      <style:paragraph-properties fo:line-height="115%">
        <style:tab-stops>
          <style:tab-stop style:position="0.501cm"/>
        </style:tab-stops>
      </style:paragraph-properties>
      <style:text-properties fo:font-size="12pt" style:font-size-asian="12pt" style:font-name-complex="Calibri1" style:font-size-complex="12pt"/>
    </style:style>
    <style:style style:name="P12" style:family="paragraph" style:parent-style-name="No_20_Spacing">
      <style:paragraph-properties fo:line-height="115%">
        <style:tab-stops>
          <style:tab-stop style:position="0.501cm"/>
        </style:tab-stops>
      </style:paragraph-properties>
      <style:text-properties fo:font-size="12pt" fo:font-style="italic" style:font-size-asian="12pt" style:font-style-asian="italic" style:font-size-complex="12pt" style:font-style-complex="italic"/>
    </style:style>
    <style:style style:name="P13"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14"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15" style:family="paragraph" style:parent-style-name="Header">
      <style:paragraph-properties fo:padding-left="0cm" fo:padding-right="0cm" fo:padding-top="0cm" fo:padding-bottom="0.035cm" fo:border-left="none" fo:border-right="none" fo:border-top="none" fo:border-bottom="0.018cm solid #a6a6a6"/>
      <style:text-properties fo:color="#bfbfbf"/>
    </style:style>
    <style:style style:name="P16" style:family="paragraph" style:parent-style-name="No_20_Spacing">
      <style:paragraph-properties fo:margin-top="0cm" fo:margin-bottom="0cm" fo:line-height="100%">
        <style:tab-stops>
          <style:tab-stop style:position="0.501cm"/>
        </style:tab-stops>
      </style:paragraph-properties>
      <style:text-properties fo:font-size="12pt" fo:font-weight="bold" style:font-size-asian="12pt" style:font-weight-asian="bold" style:font-size-complex="12pt"/>
    </style:style>
    <style:style style:name="P17"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name-complex="Calibri1" style:font-size-complex="12pt"/>
    </style:style>
    <style:style style:name="P18"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size-complex="12pt"/>
    </style:style>
    <style:style style:name="P19" style:family="paragraph" style:parent-style-name="No_20_Spacing">
      <style:paragraph-properties fo:line-height="115%">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20"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text-properties fo:font-size="22pt" fo:font-weight="bold" style:font-size-asian="22pt" style:font-weight-asian="bold" style:font-size-complex="22pt"/>
    </style:style>
    <style:style style:name="P21" style:family="paragraph" style:parent-style-name="Standard">
      <style:paragraph-properties fo:margin-top="0cm" fo:margin-bottom="0cm"/>
      <style:text-properties fo:font-size="12pt" style:text-underline-style="solid" style:text-underline-width="auto" style:text-underline-color="font-color" fo:font-weight="bold" style:font-size-asian="12pt" style:font-weight-asian="bold" style:font-size-complex="12pt"/>
    </style:style>
    <style:style style:name="P22" style:family="paragraph" style:parent-style-name="Standard">
      <style:paragraph-properties fo:margin-top="0cm" fo:margin-bottom="0cm">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23" style:family="paragraph" style:parent-style-name="Standard">
      <style:paragraph-properties fo:margin-top="0cm" fo:margin-bottom="0cm"/>
      <style:text-properties fo:font-size="12pt" style:text-underline-style="solid" style:text-underline-width="auto" style:text-underline-color="font-color" fo:font-weight="bold" style:font-name-asian="Calibri1" style:font-size-asian="12pt" style:font-weight-asian="bold" style:font-size-complex="12pt"/>
    </style:style>
    <style:style style:name="P24" style:family="paragraph" style:parent-style-name="Standard">
      <style:paragraph-properties fo:margin-top="0cm" fo:margin-bottom="0cm"/>
      <style:text-properties fo:font-size="12pt" style:font-size-asian="12pt" style:font-size-complex="12pt"/>
    </style:style>
    <style:style style:name="P25" style:family="paragraph" style:parent-style-name="Standard">
      <style:paragraph-properties fo:margin-top="0cm" fo:margin-bottom="0cm">
        <style:tab-stops>
          <style:tab-stop style:position="0.501cm"/>
        </style:tab-stops>
      </style:paragraph-properties>
      <style:text-properties fo:font-size="12pt" style:font-size-asian="12pt" style:font-size-complex="12pt" style:font-weight-complex="bold"/>
    </style:style>
    <style:style style:name="P26" style:family="paragraph" style:parent-style-name="Standard">
      <style:paragraph-properties fo:margin-top="0cm" fo:margin-bottom="0cm">
        <style:tab-stops>
          <style:tab-stop style:position="0.501cm"/>
        </style:tab-stops>
      </style:paragraph-properties>
      <style:text-properties fo:font-size="12pt" style:font-name-asian="Calibri1" style:font-size-asian="12pt" style:font-size-complex="12pt"/>
    </style:style>
    <style:style style:name="P27" style:family="paragraph" style:parent-style-name="Standard">
      <style:paragraph-properties fo:margin-top="0cm" fo:margin-bottom="0cm"/>
      <style:text-properties fo:font-size="12pt" style:font-name-asian="Calibri1" style:font-size-asian="12pt" style:font-size-complex="12pt" style:font-weight-complex="bold"/>
    </style:style>
    <style:style style:name="P28" style:family="paragraph" style:parent-style-name="Standard">
      <style:paragraph-properties fo:margin-top="0cm" fo:margin-bottom="0cm"/>
      <style:text-properties fo:font-size="12pt" fo:font-weight="bold" style:font-name-asian="Calibri1" style:font-size-asian="12pt" style:font-weight-asian="bold" style:font-size-complex="12pt"/>
    </style:style>
    <style:style style:name="P29" style:family="paragraph" style:parent-style-name="Standard">
      <style:paragraph-properties>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name-complex="Calibri1" style:font-size-complex="12pt"/>
    </style:style>
    <style:style style:name="T4" style:family="text">
      <style:text-properties fo:font-size="12pt" style:font-size-asian="12pt" style:font-name-complex="Calibri1" style:font-size-complex="12pt" style:font-weight-complex="bold"/>
    </style:style>
    <style:style style:name="T5" style:family="text">
      <style:text-properties fo:font-size="12pt" style:text-underline-style="solid" style:text-underline-width="auto" style:text-underline-color="font-color" style:font-size-asian="12pt" style:font-name-complex="Calibri1"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8" style:family="text">
      <style:text-properties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9" style:family="text">
      <style:text-properties fo:font-size="12pt" style:font-name-asian="Calibri1" style:font-size-asian="12pt" style:font-size-complex="12pt"/>
    </style:style>
    <style:style style:name="T10" style:family="text">
      <style:text-properties fo:font-size="12pt" fo:font-style="italic" style:font-size-asian="12pt" style:font-style-asian="italic" style:font-name-complex="Calibri1" style:font-size-complex="12pt" style:font-style-complex="italic"/>
    </style:style>
    <style:style style:name="T1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2"/>Notulen Dorpsraad Nibbixwoud</text:p>
      <text:p text:style-name="P10">Datum: <text:tab/>22 oktober 2024</text:p>
      <text:p text:style-name="P13">Tijd: <text:tab/><text:tab/>20.00 uur </text:p>
      <text:p text:style-name="P14">Aanwezig:<text:tab/>Ed Entius, Richard Bakker, Loek Commandeur, Hans Boukens, Hans Hinke en <text:line-break/>Tine Hilhorst (notulist)<text:line-break/></text:p>
      <text:p text:style-name="P10"><text:span text:style-name="T6">Opening<text:line-break/></text:span><text:span text:style-name="T2">Ed opent </text:span><text:span text:style-name="T1">de vergadering en heet iedereen welkom en een speciaal woord van welkom voor Hans Hinke die zitting wil nemen in de Dorpsraad.</text:span></text:p>
      <text:p text:style-name="P12"/>
      <text:p text:style-name="P22">Inloop dorpsgenoten<text:bookmark-start text:name="_Hlk152507315"/></text:p>
      <text:p text:style-name="P4">-</text:p>
      <text:p text:style-name="P4"/>
      <text:p text:style-name="P2"><text:bookmark-end text:name="_Hlk152507315"/><text:span text:style-name="T7">Notulen vergadering 10 september 2024</text:span><text:span text:style-name="T9"> </text:span></text:p>
      <text:p text:style-name="P6">De notulen worden vastgesteld.</text:p>
      <text:p text:style-name="P6"/>
      <text:p text:style-name="P10"><text:span text:style-name="T6">Actielijst<text:line-break/></text:span><text:span text:style-name="T10">Serie dorpsportretten</text:span><text:span text:style-name="T3">: gegevens van de 2 personen doorgegeven aan Yvonne Molenaar.<text:line-break/></text:span><text:span text:style-name="T10">Voorbereiding nieuwe kernvisie</text:span><text:span text:style-name="T3">: Ed neemt contact op met Floor L. <text:s/>voor mogelijke assistentie om de jeugd te benaderen.</text:span></text:p>
      <text:p text:style-name="P10"><text:span text:style-name="T10">Gesprek met Eric Janssen:</text:span><text:span text:style-name="T3"> Ed geeft aan dat op 25 oktober een gesprek met Nibbik-Uit en Bessie zal gaan plaatsvinden. Bessie wordt waarschijnlijk op de lijst van gemeentelijke monumentale gebouwen gezet.</text:span></text:p>
      <text:p text:style-name="P11"/>
      <text:p text:style-name="P8"><text:span text:style-name="T6">Ingekomen stukken</text:span><text:span text:style-name="T3"><text:line-break/>11-09: gemeente, terugkoppeling van Alicia Huiskens i.v.m. bespreking over Bessie (opbouwwerker Sylvette Ernsting heeft gesprek gevoerd met bestuur van Bessie). <text:line-break/>13-09: gemeente, Informatie over uitbreiding elektriciteitsnetwerk Noord-Holland Noord<text:line-break/>18-09: gemeente, nieuwsbrief wonen september ’24 (o.a. plan perceel Koeman en oude locatie AH)<text:line-break/>19-09: gemeente, concept aanwijsbesluit hondenlosloopgebieden en aangepaste tekeningen<text:line-break/>20-09: gemeente, Omgevingsvisie Medemblik: bijeenkomst dit najaar (mogelijk eind oktober)<text:line-break/>25-09: familie Van Diepen, rouwkaart J. v. Diepen<text:line-break/>02-10: gemeente, reminder: Concept aanwijsbesluit hondenlosloopgebieden en aangepaste tekeningen<text:line-break/>14-10: R. Bakker, update activiteiten Sluisvenpark (e-mail van N. Kok)<text:line-break/>17-10: gemeente, Omgevingsvisie Medemblik: bijeenkomst dit najaar</text:span></text:p>
      <text:p text:style-name="P9"/>
      <text:p text:style-name="P5"/>
      <text:p text:style-name="P23">Reconstructie Ganker</text:p>
      <text:p text:style-name="P7"><text:bookmark-start text:name="_Hlk156142269"/>De eerste ontwikkelingen zijn begonnen door de aannemer K. Dekker Bouw &amp; Infra.</text:p>
      <text:p text:style-name="P7"><text:soft-page-break/>Middels een BLVC-plan (Bereikbaarheid, Leefbaarheid, Veiligheid en Communicatie) zal de aannemer communiceren met de bewoners en worden afspraken in vastgelegd.<text:line-break/></text:p>
      <text:p text:style-name="P7"/>
      <text:p text:style-name="P23"><text:bookmark-end text:name="_Hlk156142269"/>Voortgang Kernvisie</text:p>
      <text:p text:style-name="P7">Voor een update van de Kernvisie is een gesprek met Jessica Sluis wenselijk om o.a. te bekijken hoe andere kernen dit hebben aangepakt en mogelijk kunnen we gebruik maken van de reeds opgedane ervaringen/wijze van uitvoering. Actie: Tine </text:p>
      <text:p text:style-name="P7"/>
      <text:p text:style-name="P28">Evaluatie kermis 2024</text:p>
      <text:p text:style-name="P7">Loek geeft aan dat alle partijen positief waren over de kermis in het centrum van het dorp.<text:line-break/>Er waren ook goede afspraken gemaakt tussen de organisatoren van de kermisborrels en de horeca. <text:line-break/>2025: de horeca (Jan Schouten) gaat met de jeugd in overleg over de muziekkeuze in de tent. De school is niet gesloten tijdens de kermisdagen. De kermisexploitanten gaan kijken of er een nieuwe attractie geboekt kan worden.</text:p>
      <text:p text:style-name="P7"/>
      <text:p text:style-name="P1"><text:span text:style-name="T8">Rondvraag<text:line-break/></text:span><text:span text:style-name="T5">Loek</text:span><text:span text:style-name="T4">: geeft aan dat de meldt dat uit het overleg met de gemeente en Niel Kok is naar voren gekomen dat de buitendienst diverse activiteiten bij het Sluisvenpark heeft opgepakt (o.a. aanpassen maaibeleid, bloemzaden zaaien en verwijderen bosschages bij de oude ijsbaan). <text:line-break/></text:span><text:span text:style-name="T5">Hans H.</text:span><text:span text:style-name="T4">: zal namens de Dorpsraad zitting gaan nemen in het bestuur van Stichting Nibbik-Uit.</text:span></text:p>
      <text:p text:style-name="P1"><text:span text:style-name="T11">Ed</text:span>: de komende jaren worden ca. 300 nieuwe woningen in Nibbixwoud gerealiseerd. Op diverse locaties in het dorp zijn/worden plannen ontwikkeld. </text:p>
      <text:p text:style-name="P21">Sluiting</text:p>
      <text:p text:style-name="P3">Ed sluit de vergadering om 21.50 uur.</text:p>
      <text:p text:style-name="P3"/>
      <text:p text:style-name="P29">ACTIELIJST</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6">Onderwerp</text:p>
          </table:table-cell>
          <table:table-cell table:style-name="Tabel1.A1" office:value-type="string">
            <text:p text:style-name="P16">Behandelaar</text:p>
          </table:table-cell>
          <table:table-cell table:style-name="Tabel1.A1" office:value-type="string">
            <text:p text:style-name="P16">Gereed</text:p>
          </table:table-cell>
        </table:table-row>
        <table:table-row table:style-name="Tabel1.1">
          <table:table-cell table:style-name="Tabel1.A1" office:value-type="string">
            <text:p text:style-name="P17">Brainstormsessie met bewoners over de Kernvisie voorbereiden en/of nieuwe enquête Kernvisie</text:p>
          </table:table-cell>
          <table:table-cell table:style-name="Tabel1.A1" office:value-type="string">
            <text:p text:style-name="P18">Ed</text:p>
          </table:table-cell>
          <table:table-cell table:style-name="Tabel1.A1" office:value-type="string">
            <text:p text:style-name="P18">2024</text:p>
          </table:table-cell>
        </table:table-row>
        <table:table-row table:style-name="Tabel1.1">
          <table:table-cell table:style-name="Tabel1.A1" office:value-type="string">
            <text:p text:style-name="P17">Format kernvisie, onderwerpen bekijken die aangepakt moeten worden</text:p>
          </table:table-cell>
          <table:table-cell table:style-name="Tabel1.A1" office:value-type="string">
            <text:p text:style-name="P18">Allen</text:p>
          </table:table-cell>
          <table:table-cell table:style-name="Tabel1.A1" office:value-type="string">
            <text:p text:style-name="P18">z.s.m.</text:p>
          </table:table-cell>
        </table:table-row>
        <table:table-row table:style-name="Tabel1.1">
          <table:table-cell table:style-name="Tabel1.A1" office:value-type="string">
            <text:p text:style-name="P17">Floor L. benaderen i.v.m. mogelijke assistentie om jeugd te betrekken bij nieuwe kernvisie</text:p>
          </table:table-cell>
          <table:table-cell table:style-name="Tabel1.A1" office:value-type="string">
            <text:p text:style-name="P18">Ed</text:p>
          </table:table-cell>
          <table:table-cell table:style-name="Tabel1.A1" office:value-type="string">
            <text:p text:style-name="P18">z.s.m.</text:p>
          </table:table-cell>
        </table:table-row>
        <table:table-row table:style-name="Tabel1.1">
          <table:table-cell table:style-name="Tabel1.A1" office:value-type="string">
            <text:p text:style-name="P17">Contact opnemen met Jessica Sluis i.v.m. aanpak update kernvisie</text:p>
          </table:table-cell>
          <table:table-cell table:style-name="Tabel1.A1" office:value-type="string">
            <text:p text:style-name="P18">Tine</text:p>
          </table:table-cell>
          <table:table-cell table:style-name="Tabel1.A1" office:value-type="string">
            <text:p text:style-name="P18">z.s.m.</text:p>
          </table:table-cell>
        </table:table-row>
      </table:table>
      <text:p text:style-name="P1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Plus Jakarta Sans" svg:font-family="'Plus Jakart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complex="Calibri1"/>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style:text-underline-style="solid" style:text-underline-width="auto" style:text-underline-color="font-color"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text-properties fo:color="#bfbfbf"/>
    </style:style>
    <style:page-layout style:name="Mpm1">
      <style:page-layout-properties fo:page-width="21.001cm" fo:page-height="29.7cm" style:num-format="1" style:print-orientation="portrait" fo:margin-top="1.249cm" fo:margin-bottom="2.251cm" fo:margin-left="2.499cm" fo:margin-right="1.9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Notulen <text:tab/><text:tab/>Dorpsraad Nibbixwoud</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Saskia</meta:initial-creator>
    <meta:editing-cycles>10</meta:editing-cycles>
    <meta:print-date>2020-10-27T18:48:00</meta:print-date>
    <meta:creation-date>2024-10-29T12:49:00</meta:creation-date>
    <dc:date>2024-12-11T14:41:36.90</dc:date>
    <meta:editing-duration>PT1M50S</meta:editing-duration>
    <meta:generator>OpenOffice/4.1.13$Win32 OpenOffice.org_project/4113m1$Build-9810</meta:generator>
    <meta:document-statistic meta:table-count="1" meta:image-count="0" meta:object-count="0" meta:page-count="2" meta:paragraph-count="41" meta:word-count="509" meta:character-count="3571"/>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