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No_20_Spacing">
      <style:paragraph-properties fo:line-height="115%">
        <style:tab-stops>
          <style:tab-stop style:position="0.501cm"/>
        </style:tab-stops>
      </style:paragraph-properties>
    </style:style>
    <style:style style:name="P3" style:family="paragraph" style:parent-style-name="No_20_Spacing">
      <style:paragraph-properties fo:line-height="115%">
        <style:tab-stops>
          <style:tab-stop style:position="0.501cm"/>
        </style:tab-stops>
      </style:paragraph-properties>
      <style:text-properties style:font-name="Calibri" fo:font-size="12pt" style:font-size-asian="12pt" style:font-name-complex="Calibri1" style:font-size-complex="12pt"/>
    </style:style>
    <style:style style:name="P4" style:family="paragraph" style:parent-style-name="No_20_Spacing">
      <style:paragraph-properties>
        <style:tab-stops>
          <style:tab-stop style:position="0.501cm"/>
        </style:tab-stops>
      </style:paragraph-properties>
      <style:text-properties style:font-name="Calibri" fo:font-size="12pt" style:font-size-asian="12pt" style:font-name-complex="Calibri1" style:font-size-complex="12pt"/>
    </style:style>
    <style:style style:name="P5" style:family="paragraph" style:parent-style-name="No_20_Spacing">
      <style:paragraph-properties>
        <style:tab-stops>
          <style:tab-stop style:position="0.501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6" style:family="paragraph" style:parent-style-name="No_20_Spacing">
      <style:paragraph-properties>
        <style:tab-stops>
          <style:tab-stop style:position="0.501cm"/>
        </style:tab-stops>
      </style:paragraph-properties>
    </style:style>
    <style:style style:name="P7"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8"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9" style:family="paragraph" style:parent-style-name="No_20_Spacing" style:master-page-name="Standard">
      <style:paragraph-properties fo:line-height="115%" fo:text-align="center" style:justify-single-word="false" style:page-number="auto">
        <style:tab-stops>
          <style:tab-stop style:position="0.501cm"/>
        </style:tab-stops>
      </style:paragraph-properties>
    </style:style>
    <style:style style:name="T1" style:family="text">
      <style:text-properties style:font-name="Calibri" fo:font-size="22pt" fo:font-weight="bold" style:font-size-asian="22pt" style:font-weight-asian="bold" style:font-name-complex="Calibri1" style:font-size-complex="22pt" style:font-weight-complex="bold"/>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style:font-name-asian="Times New Roman" style:font-size-asian="12pt" style:font-name-complex="Calibri1" style:font-size-complex="12pt"/>
    </style:style>
    <style:style style:name="T5" style:family="text">
      <style:text-properties style:font-name="Calibri" fo:font-size="12pt" style:text-underline-style="solid" style:text-underline-width="auto" style:text-underline-color="font-color" style:font-size-asian="12pt" style:font-name-complex="Calibri1" style:font-size-complex="12pt" style:font-weight-complex="bold"/>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8" style:family="text">
      <style:text-properties style:font-name="Calibri" fo:font-size="12pt" fo:font-style="italic" style:font-size-asian="12pt" style:font-style-asian="italic" style:font-name-complex="Calibri1" style:font-size-complex="12pt" style:font-style-complex="italic"/>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style:font-weight-complex="bold"/>
    </style:style>
    <style:style style:name="T11" style:family="text">
      <style:text-properties style:font-name="Calibri"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NOTULEN DORPSRAAD NIBBIXWOUD</text:span></text:p>
      <text:p text:style-name="P3"/>
      <text:p text:style-name="P2"><text:span text:style-name="T2">Datum: <text:tab/>21 april 2026</text:span></text:p>
      <text:p text:style-name="P7"><text:span text:style-name="T2">Tijd: <text:tab/><text:tab/>20.00 uur </text:span></text:p>
      <text:p text:style-name="P8"><text:span text:style-name="T2">Aanwezig:<text:tab/>Hans Boukens, Richard Bakker, Hans Hinke en Tine Hilhorst (notulist)</text:span></text:p>
      <text:p text:style-name="P8"><text:span text:style-name="T2"><text:tab/><text:tab/>Mirelle Koning (CDA) Tom Beerepoot (VVD)</text:span></text:p>
      <text:p text:style-name="P8"><text:span text:style-name="T4">Afwezig:<text:tab/>Ed Entius, </text:span><text:span text:style-name="T2">Thom Meendering (Hart voor Medemblik)</text:span><text:span text:style-name="T4"> loek commandeur</text:span></text:p>
      <text:p text:style-name="P5"/>
      <text:p text:style-name="P6"><text:span text:style-name="T6">Opening<text:line-break/></text:span><text:span text:style-name="T3">Hans B. opent </text:span><text:span text:style-name="T2">de vergadering en heet iedereen welkom en in het bijzonder Mirelle Koning <text:line-break/>(gemeenteraadslid namens het CDA).<text:line-break/></text:span><text:span text:style-name="T8"><text:line-break/></text:span><text:bookmark-start text:name="_Hlk213254842"/><text:bookmark-start text:name="_Hlk196306082"/><text:span text:style-name="T6">Inloop dorpsgenoten</text:span><text:bookmark-start text:name="_Hlk152507315"/><text:span text:style-name="T6"><text:line-break/></text:span><text:bookmark-end text:name="_Hlk213254842"/><text:bookmark-end text:name="_Hlk196306082"/><text:bookmark-end text:name="_Hlk152507315"/><text:span text:style-name="T7">-</text:span></text:p>
      <text:p text:style-name="P6"><text:span text:style-name="T7"><text:line-break/>Notulen vergadering 10 maart 2026</text:span><text:span text:style-name="T9"> <text:line-break/>De notulen worden vastgesteld.<text:line-break/></text:span><text:span text:style-name="T6"><text:line-break/>Actielijst<text:line-break/></text:span><text:span text:style-name="T8">Vervolgond</text:span><text:span text:style-name="T2">erzoek door I&amp;O Research “Vitale kernen Medemblik 2017”: op de agenda van 19-5 van de Algemene bijeenkomst van dorpsraden/stadsraad laten plaatsen. Actie: Tine<text:line-break/></text:span><text:span text:style-name="T8"><text:line-break/></text:span><text:span text:style-name="T6">Ingekomen stukken</text:span><text:span text:style-name="T2"><text:line-break/></text:span><text:span text:style-name="T9">09-03 en 16-03: Dorpsraad Hauwert, reactie op enquête Vitale kernen Medemblik 2017 <text:s/></text:span></text:p>
      <text:p text:style-name="P6"><text:span text:style-name="T9">16-03: gemeente, <text:s/>Duurzaam Medemblik | nieuwsbericht 1e kwartaal 2026</text:span></text:p>
      <text:p text:style-name="P6"><text:span text:style-name="T9">18-03: gemeente, Gratis PR workshop Gemeente Medemblik</text:span></text:p>
      <text:p text:style-name="P6"><text:span text:style-name="T9">24-03: gemeente, locatie Algemene bijeenkomst dorpsraden en stadsraad 19-5</text:span></text:p>
      <text:p text:style-name="P6"><text:span text:style-name="T9">Marketing Medemblik, reactie op onze ingeleverde gegevens voor toeristisch magazine</text:span></text:p>
      <text:p text:style-name="P6"><text:span text:style-name="T9">31-03: gemeente, Ter info persbericht zelfstandig wonen</text:span></text:p>
      <text:p text:style-name="P6"><text:span text:style-name="T9">31-03: gemeente, Ter info, reactie op eindverslag verkenner (reactie Hart voor Medemblik)</text:span></text:p>
      <text:p text:style-name="P6"><text:span text:style-name="T9">02-04: Dorpsraad Hauwert, agenda Dorpsraadvergadering 8-4 en concept notulen</text:span></text:p>
      <text:p text:style-name="P6"><text:span text:style-name="T9">09-04: gemeente, subsidietips</text:span></text:p>
      <text:p text:style-name="P6"><text:span text:style-name="T9">18-04: gemeente, definitieve versie Kernvisie<text:line-break/><text:line-break/></text:span><text:span text:style-name="T7">Bessie<text:line-break/></text:span><text:span text:style-name="T10">Hans H. meldt dat er een aanvraag is ingediend bij de gemeente om op Bessie ook een woonbestemming te vestigen. Dit zou mogelijkheden bieden voor bewoning met workshopruimte.<text:line-break/></text:span><text:span text:style-name="T7"><text:line-break/>Voortgang Kernvisie</text:span><text:span text:style-name="T10">.<text:line-break/>Tine vraagt aan Jessica of er ook enkele papieren versies van de Kernvisie beschikbaar kunnen worden gesteld. Actie: Tine<text:line-break/></text:span><text:span text:style-name="T7"><text:line-break/>Kermis</text:span><text:span text:style-name="T10"><text:line-break/></text:span><text:span text:style-name="T3">Loek geeft aan dat het kermiscomité, in samenwerking met de kermisexploitanten en de basisschool, er weer voor zorgt dat alle kinderen van de basisschool gratis bonnetjes krijgen bij de start van de kermis.<text:line-break/><text:line-break/></text:span><text:span text:style-name="T6">Bedrijventerrein</text:span><text:span text:style-name="T3"><text:line-break/></text:span><text:soft-page-break/><text:span text:style-name="T10">Hans B. meldt dat de vergunning voor de opstelplaats voor de stoomtram bij Overspoor momenteel ‘on hold’ staat, in afwachting van een uitspraak van de bestuursrechter. Vanuit de ondernemersvereniging is het wenselijk dat de nog te realiseren opstelplaats op een andere locatie wordt aangelegd. De ondernemers vrezen namelijk dat de trams de toegangswegen en het reguliere transport van en naar het bedrijventerrein blokkeren. De Stoomtram wil hier niet in meegaan en komt zelf ook niet met een alternatieve locatie die wel zou voldoen.<text:line-break/><text:line-break/></text:span><text:span text:style-name="T7">Rondvraag<text:line-break/></text:span><text:span text:style-name="T5">Hans H</text:span><text:span text:style-name="T3">: stelt voor dat we het agendapunt “bewonersavond” op de agenda laten plaatsen. Actie: Tine<text:line-break/></text:span><text:span text:style-name="T5">Ton</text:span><text:span text:style-name="T3">: deelt mede dat het zwembad Het Molenbad op 26 april weer wordt geopend. In tegenstelling tot sommige andere zwembaden voldoet Het Molenbad wel aan de gestelde normen van waterkwaliteit die zijn uitgevoerd door Omegam.<text:line-break/><text:line-break/></text:span><text:span text:style-name="T6">Sluiting<text:line-break/></text:span><text:span text:style-name="T2">Hans B. sluit de vergadering om 21.15 uur.<text:line-break/></text:span></text:p>
      <text:p text:style-name="P1"><text:span text:style-name="T6"><text:line-break/>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6"><text:span text:style-name="T11">Onderwerp</text:span></text:p>
          </table:table-cell>
          <table:table-cell table:style-name="Tabel1.A1" office:value-type="string">
            <text:p text:style-name="P6"><text:span text:style-name="T11">Behandelaar</text:span></text:p>
          </table:table-cell>
          <table:table-cell table:style-name="Tabel1.A1" office:value-type="string">
            <text:p text:style-name="P6"><text:span text:style-name="T11">Gereed</text:span></text:p>
          </table:table-cell>
        </table:table-row>
        <table:table-row table:style-name="Tabel1.1">
          <table:table-cell table:style-name="Tabel1.A1" office:value-type="string">
            <text:p text:style-name="P6"><text:span text:style-name="T2">Overlast hondenpoep: terugkoppeling naar mw. Kroese – Thijssen. Vanuit gemeente geen actie door de afdeling Handhaving</text:span></text:p>
          </table:table-cell>
          <table:table-cell table:style-name="Tabel1.A1" office:value-type="string">
            <text:p text:style-name="P6"><text:span text:style-name="T2">Ed</text:span></text:p>
            <text:p text:style-name="P4"/>
          </table:table-cell>
          <table:table-cell table:style-name="Tabel1.A1" office:value-type="string">
            <text:p text:style-name="P6"><text:span text:style-name="T2">z.s.m.</text:span></text:p>
            <text:p text:style-name="P4"/>
          </table:table-cell>
        </table:table-row>
        <table:table-row table:style-name="Tabel1.1">
          <table:table-cell table:style-name="Tabel1.A1" office:value-type="string">
            <text:p text:style-name="P6"><text:span text:style-name="T2">Vervolgonderzoek door I&amp;O Research “Vitale kernen Medemblik 2017” opnieuw door gemeente laten uitvoeren? Op agenda laten plaatsen van 19-5 bij de algemene bijeenkomst van de dorpsraden/stadsraad (aan Jessica doorgeven)</text:span></text:p>
          </table:table-cell>
          <table:table-cell table:style-name="Tabel1.A1" office:value-type="string">
            <text:p text:style-name="P6"><text:span text:style-name="T2">Tine</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Papieren versies van de Kernvisie aanvragen bij Jessica</text:span></text:p>
          </table:table-cell>
          <table:table-cell table:style-name="Tabel1.A1" office:value-type="string">
            <text:p text:style-name="P6"><text:span text:style-name="T2">Tine </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Agendapunt ‘Bewonersavond’ op de agenda plaatsen</text:span></text:p>
          </table:table-cell>
          <table:table-cell table:style-name="Tabel1.A1" office:value-type="string">
            <text:p text:style-name="P6"><text:span text:style-name="T2">Tine</text:span></text:p>
          </table:table-cell>
          <table:table-cell table:style-name="Tabel1.A1" office:value-type="string">
            <text:p text:style-name="P6"><text:span text:style-name="T2">z.s.m.</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nl" fo:country="NL" style:letter-kerning="true" style:font-name-asian="Aptos1" style:font-size-asian="12pt" style:language-asian="en" style:country-asian="US" style:font-name-complex="Noto Sans Arabic U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letter-kerning="true"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letter-kerning="true"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ize="12pt" fo:font-style="italic" style:letter-kerning="true"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fo:font-size="12pt" style:letter-kerning="true"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ize="12pt" fo:font-style="italic" style:letter-kerning="true"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fo:font-size="12pt" style:letter-kerning="true"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15%" fo:keep-together="always" fo:keep-with-next="always"/>
      <style:text-properties fo:color="#272727" fo:font-size="12pt"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5%" fo:keep-together="always" fo:keep-with-next="always"/>
      <style:text-properties fo:color="#272727" fo:font-size="12pt" style:letter-kerning="true"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letter-kerning="true"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ize="12pt" fo:font-style="italic" style:letter-kerning="true"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fo:font-size="12pt" style:letter-kerning="true" style:font-size-asian="12pt"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ize="12pt" fo:font-style="italic" style:letter-kerning="true"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name-asian="Aptos1" style:font-size-asian="20pt" style:font-name-complex="Noto Sans Arabic UI" style:font-size-complex="20pt"/>
    </style:style>
    <style:style style:name="Kop_20_2_20_Char" style:display-name="Kop 2 Char" style:family="text" style:parent-style-name="Default_20_Paragraph_20_Font">
      <style:text-properties fo:color="#0f4761" style:font-name="Aptos Display" fo:font-size="16pt" style:font-name-asian="Aptos1" style:font-size-asian="16pt" style:font-name-complex="Noto Sans Arabic UI" style:font-size-complex="16pt"/>
    </style:style>
    <style:style style:name="Kop_20_3_20_Char" style:display-name="Kop 3 Char" style:family="text" style:parent-style-name="Default_20_Paragraph_20_Font">
      <style:text-properties fo:color="#0f4761" fo:font-size="14pt" style:font-name-asian="Aptos1" style:font-size-asian="14pt" style:font-name-complex="Noto Sans Arabic UI" style:font-size-complex="14pt"/>
    </style:style>
    <style:style style:name="Kop_20_4_20_Char" style:display-name="Kop 4 Char" style:family="text" style:parent-style-name="Default_20_Paragraph_20_Font">
      <style:text-properties fo:color="#0f4761" fo:font-style="italic" style:font-name-asian="Aptos1" style:font-style-asian="italic" style:font-name-complex="Noto Sans Arabic UI" style:font-style-complex="italic"/>
    </style:style>
    <style:style style:name="Kop_20_5_20_Char" style:display-name="Kop 5 Char" style:family="text" style:parent-style-name="Default_20_Paragraph_20_Font">
      <style:text-properties fo:color="#0f4761" style:font-name-asian="Aptos1" style:font-name-complex="Noto Sans Arabic UI"/>
    </style:style>
    <style:style style:name="Kop_20_6_20_Char" style:display-name="Kop 6 Char" style:family="text" style:parent-style-name="Default_20_Paragraph_20_Font">
      <style:text-properties fo:color="#595959" fo:font-style="italic" style:font-name-asian="Aptos1" style:font-style-asian="italic" style:font-name-complex="Noto Sans Arabic UI" style:font-style-complex="italic"/>
    </style:style>
    <style:style style:name="Kop_20_7_20_Char" style:display-name="Kop 7 Char" style:family="text" style:parent-style-name="Default_20_Paragraph_20_Font">
      <style:text-properties fo:color="#595959" style:font-name-asian="Aptos1" style:font-name-complex="Noto Sans Arabic UI"/>
    </style:style>
    <style:style style:name="Kop_20_8_20_Char" style:display-name="Kop 8 Char" style:family="text" style:parent-style-name="Default_20_Paragraph_20_Font">
      <style:text-properties fo:color="#272727" fo:font-style="italic" style:font-name-asian="Aptos1" style:font-style-asian="italic" style:font-name-complex="Noto Sans Arabic UI" style:font-style-complex="italic"/>
    </style:style>
    <style:style style:name="Kop_20_9_20_Char" style:display-name="Kop 9 Char" style:family="text" style:parent-style-name="Default_20_Paragraph_20_Font">
      <style:text-properties fo:color="#272727" style:font-name-asian="Aptos1" style:font-name-complex="Noto Sans Arabic UI"/>
    </style:style>
    <style:style style:name="Titel_20_Char" style:display-name="Titel Char" style:family="text" style:parent-style-name="Default_20_Paragraph_20_Font">
      <style:text-properties style:font-name="Aptos Display" fo:font-size="28pt" fo:letter-spacing="-0.018cm" style:letter-kerning="true" style:font-name-asian="Aptos1" style:font-size-asian="28pt" style:font-name-complex="Noto Sans Arabic UI" style:font-size-complex="28pt"/>
    </style:style>
    <style:style style:name="Ondertitel_20_Char" style:display-name="Ondertitel Char" style:family="text" style:parent-style-name="Default_20_Paragraph_20_Font">
      <style:text-properties fo:color="#595959" fo:font-size="14pt" fo:letter-spacing="0.026cm" style:font-name-asian="Aptos1" style:font-size-asian="14pt" style:font-name-complex="Noto Sans Arabic UI"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asian="Aptos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fo:font-weight="normal" style:font-name-asian="Aptos1"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7:53:00</meta:creation-date>
    <meta:initial-creator>Tine</meta:initial-creator>
    <dc:language>en-US</dc:language>
    <dc:date>2026-06-01T13:14:13.77</dc:date>
    <meta:editing-cycles>5</meta:editing-cycles>
    <meta:editing-duration>PT2M7S</meta:editing-duration>
    <meta:generator>OpenOffice/4.1.13$Win32 OpenOffice.org_project/4113m1$Build-9810</meta:generator>
    <meta:document-statistic meta:table-count="1" meta:image-count="0" meta:object-count="0" meta:page-count="2" meta:paragraph-count="33" meta:word-count="478" meta:character-count="3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