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line-height="100%">
        <style:tab-stops>
          <style:tab-stop style:position="0.501cm"/>
        </style:tab-stops>
      </style:paragraph-properties>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ab-stops>
          <style:tab-stop style:position="0.501cm"/>
        </style:tab-stops>
      </style:paragraph-properties>
    </style:style>
    <style:style style:name="P5" style:family="paragraph" style:parent-style-name="Standard">
      <style:paragraph-properties fo:margin-top="0cm" fo:margin-bottom="0cm">
        <style:tab-stops>
          <style:tab-stop style:position="0.501cm"/>
        </style:tab-stops>
      </style:paragraph-properties>
      <style:text-properties fo:font-size="12pt" style:text-underline-style="solid" style:text-underline-width="auto" style:text-underline-color="font-color" fo:font-weight="bold" style:font-name-asian="Calibri1" style:font-size-asian="12pt" style:font-weight-asian="bold" style:font-size-complex="12pt"/>
    </style:style>
    <style:style style:name="P6"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7" style:family="paragraph" style:parent-style-name="Standard">
      <style:paragraph-properties fo:margin-top="0cm" fo:margin-bottom="0cm"/>
      <style:text-properties fo:font-size="12pt" style:font-name-asian="Calibri1" style:font-size-asian="12pt" style:font-size-complex="12pt" style:font-weight-complex="bold"/>
    </style:style>
    <style:style style:name="P8" style:family="paragraph" style:parent-style-name="Standard">
      <style:paragraph-properties fo:margin-top="0cm" fo:margin-bottom="0cm"/>
      <style:text-properties fo:font-size="12pt" style:font-size-asian="12pt" style:font-size-complex="12pt"/>
    </style:style>
    <style:style style:name="P9" style:family="paragraph" style:parent-style-name="Standard">
      <style:paragraph-properties fo:margin-top="0cm" fo:margin-bottom="0cm"/>
      <style:text-properties fo:font-size="12pt" style:font-size-asian="12pt" style:font-size-complex="12pt" style:font-weight-complex="bold"/>
    </style:style>
    <style:style style:name="P10" style:family="paragraph" style:parent-style-name="No_20_Spacing">
      <style:paragraph-properties fo:line-height="115%">
        <style:tab-stops>
          <style:tab-stop style:position="0.501cm"/>
        </style:tab-stops>
      </style:paragraph-properties>
    </style:style>
    <style:style style:name="P11"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2"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3"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4"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style style:name="P15" style:family="paragraph" style:parent-style-name="No_20_Spacing">
      <style:paragraph-properties fo:margin-top="0cm" fo:margin-bottom="0cm" fo:line-height="100%">
        <style:tab-stops>
          <style:tab-stop style:position="0.501cm"/>
        </style:tab-stops>
      </style:paragraph-properties>
      <style:text-properties fo:font-size="12pt" fo:font-weight="bold" style:font-size-asian="12pt" style:font-weight-asian="bold" style:font-size-complex="12pt"/>
    </style:style>
    <style:style style:name="P16"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name-complex="Calibri1" style:font-size-complex="12pt"/>
    </style:style>
    <style:style style:name="P17"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P18"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text-properties fo:font-size="22pt" fo:font-weight="bold" style:font-size-asian="22pt" style:font-weight-asian="bold" style:font-size-complex="22pt"/>
    </style:style>
    <style:style style:name="P19" style:family="paragraph" style:parent-style-name="Standard">
      <style:paragraph-properties fo:margin-top="0cm" fo:margin-bottom="0cm"/>
      <style:text-properties fo:font-size="12pt" style:font-size-asian="12pt" style:font-size-complex="12pt"/>
    </style:style>
    <style:style style:name="P20"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21"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22" style:family="paragraph" style:parent-style-name="Standard">
      <style:paragraph-properties fo:margin-top="0cm" fo:margin-bottom="0cm"/>
      <style:text-properties fo:font-size="12pt" style:font-name-asian="Calibri1" style:font-size-asian="12pt" style:font-size-complex="12pt" style:font-weight-complex="bold"/>
    </style:style>
    <style:style style:name="P23" style:family="paragraph" style:parent-style-name="Standard">
      <style:paragraph-properties fo:margin-top="0cm" fo:margin-bottom="0cm"/>
      <style:text-properties fo:font-size="12pt" style:text-underline-style="solid" style:text-underline-width="auto" style:text-underline-color="font-color" fo:font-weight="bold" style:font-name-asian="Calibri1" style:font-size-asian="12pt" style:font-weight-asian="bold" style:font-size-complex="12pt"/>
    </style:style>
    <style:style style:name="P24" style:family="paragraph" style:parent-style-name="Standard">
      <style:paragraph-properties fo:margin-top="0cm" fo:margin-bottom="0cm"/>
      <style:text-properties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style:text-underline-style="solid" style:text-underline-width="auto" style:text-underline-color="font-color" style:font-size-asian="12pt"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7" style:family="text">
      <style:text-properties fo:font-size="12pt" fo:font-style="italic" style:font-size-asian="12pt" style:font-style-asian="italic" style:font-size-complex="12pt" style:font-style-complex="italic" style:font-weight-complex="bold"/>
    </style:style>
    <style:style style:name="T8" style:family="text">
      <style:text-properties fo:font-size="12pt" fo:font-style="italic" style:text-underline-style="solid" style:text-underline-width="auto" style:text-underline-color="font-color" style:font-size-asian="12pt" style:font-style-asian="italic" style:font-size-complex="12pt" style:font-style-complex="italic" style:font-weight-complex="bold"/>
    </style:style>
    <style:style style:name="T9" style:family="text">
      <style:text-properties fo:font-size="12pt" style:font-name-asian="Calibri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Notulen Dorpsraad Nibbixwoud</text:p>
      <text:p text:style-name="P10">Datum: <text:tab/>12 december 2023</text:p>
      <text:p text:style-name="P12">Tijd: <text:tab/><text:tab/>20.00 uur </text:p>
      <text:p text:style-name="P13">Aanwezig:<text:tab/>Hans Boukens, Richard Bakker en Tine Hilhorst (notulist)</text:p>
      <text:p text:style-name="P13"><text:tab/><text:tab/>Gerben Gringhuis (wethouder), Tom Beerepoot (VVD) en Barbara Doedens</text:p>
      <text:p text:style-name="P13">Afwezig:<text:tab/>Loek Commandeur en Ed Entius </text:p>
      <text:p text:style-name="P13"/>
      <text:p text:style-name="P10"><text:span text:style-name="T5">Opening<text:line-break/></text:span><text:span text:style-name="T2">Hans opent </text:span><text:span text:style-name="T1">de vergadering en heet iedereen welkom.</text:span></text:p>
      <text:p text:style-name="P11"/>
      <text:p text:style-name="P4"><text:span text:style-name="T5">Inloop dorpsgenoten<text:line-break/></text:span><text:bookmark-start text:name="_Hlk152507315"/><text:span text:style-name="T8">Barbara Doedens </text:span><text:span text:style-name="T2">verzoekt de Dorpsraad om verdere invulling te geven aan de prioriteitenlijst die in de Kernvisie is opgenomen. Zoals: vorming van een dorpsplein, bankje voor fietsers in het centrum, marktkraampjes en speeltoestellen. Overigens is met de opening begin december van een nieuwe AH een van de punten gerealiseerd.<text:line-break/>Verder aandacht voor de soms slechte staat van het wegdek en de ongelijke stoeptegels. In het verleden zijn de trottoirs door diverse personen gecontroleerd en is er in beeld gebracht waar de gemeente actie moet ondernemen. Een controleronde voor de trottoirs opnieuw opstarten: Actie: Hans</text:span></text:p>
      <text:p text:style-name="P20">Voor informatie over het groen in Nibbixwoud kan de heer Hans Engberts geraadpleegd worden en ook de vereniging Groei en Bloei kan een bijdrage leveren.<text:line-break/>Het plan voor het opwaarderen van het park Sluisven van N. Kok verder uitwerken. Dit samen met hem en de gemeente oppakken. Actie: Richard.</text:p>
      <text:p text:style-name="P5"><text:bookmark-end text:name="_Hlk152507315"/></text:p>
      <text:p text:style-name="P4"><text:span text:style-name="T6">Notulen vergadering 24 oktober 2023</text:span><text:span text:style-name="T9"> </text:span></text:p>
      <text:p text:style-name="P6">De notulen worden vastgesteld.</text:p>
      <text:p text:style-name="P6"/>
      <text:p text:style-name="P1"><text:span text:style-name="T5">Actielijst<text:line-break/></text:span><text:span text:style-name="T7">Brainstormsessie met bewoners en/of nieuwe enquête Kernvisie:</text:span><text:span text:style-name="T2"> datum vaststellen voor verdere uitwerking. Actie: Ed <text:line-break/></text:span><text:span text:style-name="T7">Contact opnemen met de heer Luken i.v.m. plan Scholtens op Klaverweide</text:span><text:span text:style-name="T2">: is afgehandeld.<text:line-break/></text:span><text:span text:style-name="T7">Artikel voortgang reconstructie Ganker op website plaatsen</text:span><text:span text:style-name="T2">: is afgehandeld.<text:line-break/></text:span><text:span text:style-name="T7">Integraal overleg met gemeente opstarten, mail aan gemeente sturen</text:span><text:span text:style-name="T2">: is afgehandeld.</text:span></text:p>
      <text:p text:style-name="P2"><text:span text:style-name="T5">Ingekomen stukken<text:line-break/></text:span><text:span text:style-name="T3">30-10: gemeente, update Lange Termijn Accommodatiebeleid<text:line-break/>01-11: Dorpswerk NH, webinar 13-11 – hoe werkt de provincie NH bij beheer en groot onderhoud N-wegen?<text:line-break/>01-11: gemeente, presentatie Stakeholdersbijeenkomst GVVP + Maatregelenpakket M’blik<text:line-break/>01-11: gemeente, vernieuwde afspraak overleg Ganker<text:line-break/>03-11: gemeente, Duurzaam Medemblik, uitnodiging voor overleg 27-11 (Richard + Hans aanwezig)<text:line-break/>07-11: gemeente, verslag reflectiegroep Omgevingsvisie M’blik <text:line-break/></text:span><text:soft-page-break/><text:span text:style-name="T3">08-11: gemeente, presentatie kennismakingsbijeenkomst sportbedrijf<text:line-break/>13-11: gemeente, overleg kernraden 27-11<text:line-break/>21-11: gemeente, brief nota speelplekkenbeleid<text:line-break/>22-11: Dorpsraad A’kerk/L’schaag, agenda 6-12 en notulen 11-11<text:line-break/>28-11: gemeente, presentatie op 27-11 kernraden duurzaam Medemblik<text:line-break/>29-11: gemeente, heropening Energienoodfonds en laatste reminder Duurzaamheidssubsidie<text:line-break/>30-11: De Kern, continuering advertentie in 2024<text:line-break/>30-11: gemeente, LEADER Westfriesland mag van start! (Gerben Gringhuis benadrukt de subsidies die beschikbaar komen voor plattelandsontwikkeling op het gebied van leefbaarheid, cultuur en duurzaamheid in 2024). Dit onderwerp is op onze website geplaatst.<text:line-break/>30-11: gemeente, uitnodiging inloopbijeenkomst Ganker 12-12<text:line-break/>06-12: Hr. R. Stoffer, gebruiksvergunning Hotel Ganker<text:line-break/>07-12: gemeente, uitnodiging Nieuwjaarsreceptie 10-1 in Benningbroek<text:line-break/>11-12: gemeente, kennismaking burgemeester. </text:span></text:p>
      <text:p text:style-name="P23">Reconstructie Ganker</text:p>
      <text:p text:style-name="P7">Op 12 december organiseert de gemeente een inkoopavond op de St. Nicolaasschool voor bewoners aan de Ganker en andere belangstellenden. Hierbij wordt het ontwerp van de nieuwe inrichting van de Ganker getoond en kan men vragen stellen.</text:p>
      <text:p text:style-name="P7"/>
      <text:p text:style-name="P23">Nieuwbouw AH</text:p>
      <text:p text:style-name="P7">Op 5 december heeft Sinterklaas de nieuwe AH geopend.</text:p>
      <text:p text:style-name="P7"/>
      <text:p text:style-name="P23"><text:bookmark-start text:name="_Hlk156142269"/>Gebruiksvergunning hotel Ganker</text:p>
      <text:p text:style-name="P7">De Dorpsraad ontving een e-mail van de heer R. Stoffer (ook namens bewoners van de Ganker) over het feit dat de gemeente niet reageert op de gemelde klachten over het hotel. Ook de eigenaar en beheerder van het pand reageren niet op vragen/klachten. De voorschriften in de destijds afgegeven gebruiksvergunning worden niet nageleefd. Terugkoppeling gewenst door Jeroen Broeders (portefeuillehouder) en graag inzage in de gebruiksvergunning. Actie: Gerben.<text:line-break/>Binnenkort heeft men wel overleg met de afdeling OOV.</text:p>
      <text:p text:style-name="P7"><text:bookmark-end text:name="_Hlk156142269"/></text:p>
      <text:p text:style-name="P23">Voortgang Kernvisie</text:p>
      <text:p text:style-name="P7">Zie punt: inloop dorpsbewoners.</text:p>
      <text:p text:style-name="P7"/>
      <text:p text:style-name="P23">Vergaderdata 2024</text:p>
      <text:p text:style-name="P7">De vergaderdata in 2024 zijn: 23 januari, 5 maart, 16 april, 28 mei, 9 juli, 10 september,<text:line-break/>22 oktober en 10 december.<text:line-break/>De data doorgeven i.v.m. reservering vergaderruimte en aan griffie en kernconsulent. Actie: Tine</text:p>
      <text:p text:style-name="P7"/>
      <text:p text:style-name="P7"/>
      <text:p text:style-name="P7"/>
      <text:p text:style-name="P23">Rondvraag</text:p>
      <text:p text:style-name="P3"><text:soft-page-break/><text:span text:style-name="T4">Tom</text:span><text:span text:style-name="T2">: meldt dat het zwembad Molenbad op zoek is naar een voorzitter. De huidige voorzitter is benoemd tot voorzitter van het Sportbedrijf Medemblik.</text:span><text:span text:style-name="T4"><text:line-break/>Hans:</text:span><text:span text:style-name="T2"> vanuit de Ondernemersvereniging is een brief gezonden aan de gemeente om te waarschuwen voor een toekomstig komend verkeersinfarct, omdat er geen directe afrit van de A7 naar de industrieterreinen Over- en Westerspoor is. In 2016 heeft er al een onderzoek plaatsgevonden waarbij bleek dat de 6 varianten te duur zijn.<text:line-break/></text:span><text:span text:style-name="T4">Tom</text:span><text:span text:style-name="T2">: voegt hieraan toe dat ook vanuit zijn partij vragen zijn gesteld aan de gemeente over deze verkeersproblematiek. Ook het realiseren van een woonwijk en de vestiging van arbeidsmigranten bij deze locatie spelen een rol. </text:span></text:p>
      <text:p text:style-name="P9"/>
      <text:p text:style-name="P24">Sluiting</text:p>
      <text:p text:style-name="P8">Hans sluit de vergadering om 22.00 uur.</text:p>
      <text:p text:style-name="P8"/>
      <text:p text:style-name="P25">ACTIELIJST</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5">Onderwerp</text:p>
          </table:table-cell>
          <table:table-cell table:style-name="Tabel1.A1" office:value-type="string">
            <text:p text:style-name="P15">Behandelaar</text:p>
          </table:table-cell>
          <table:table-cell table:style-name="Tabel1.A1" office:value-type="string">
            <text:p text:style-name="P15">Gereed</text:p>
          </table:table-cell>
        </table:table-row>
        <table:table-row table:style-name="Tabel1.1">
          <table:table-cell table:style-name="Tabel1.A1" office:value-type="string">
            <text:p text:style-name="P16">Wet bestuur en toezicht rechtspersonen. </text:p>
          </table:table-cell>
          <table:table-cell table:style-name="Tabel1.A1" office:value-type="string">
            <text:p text:style-name="P17">Ed</text:p>
          </table:table-cell>
          <table:table-cell table:style-name="Tabel1.A1" office:value-type="string">
            <text:p text:style-name="P17">z.s.m.</text:p>
          </table:table-cell>
        </table:table-row>
        <table:table-row table:style-name="Tabel1.1">
          <table:table-cell table:style-name="Tabel1.A1" office:value-type="string">
            <text:p text:style-name="P16">Kandidaten voor de Dorpsraad benaderen</text:p>
          </table:table-cell>
          <table:table-cell table:style-name="Tabel1.A1" office:value-type="string">
            <text:p text:style-name="P17">Allen</text:p>
          </table:table-cell>
          <table:table-cell table:style-name="Tabel1.A1" office:value-type="string">
            <text:p text:style-name="P17">z.s.m.</text:p>
          </table:table-cell>
        </table:table-row>
        <table:table-row table:style-name="Tabel1.1">
          <table:table-cell table:style-name="Tabel1.A1" office:value-type="string">
            <text:p text:style-name="P16">Brainstormsessie met bewoners over de Kernvisie voorbereiden en/of nieuwe enquête Kernvisie</text:p>
          </table:table-cell>
          <table:table-cell table:style-name="Tabel1.A1" office:value-type="string">
            <text:p text:style-name="P17">Ed</text:p>
          </table:table-cell>
          <table:table-cell table:style-name="Tabel1.A1" office:value-type="string">
            <text:p text:style-name="P17">Voorjaar 2024</text:p>
          </table:table-cell>
        </table:table-row>
        <table:table-row table:style-name="Tabel1.1">
          <table:table-cell table:style-name="Tabel1.A1" office:value-type="string">
            <text:p text:style-name="P16">Opvragen vergaderstukken dorpsraad Wognum/ Zonnepark langs de A7.</text:p>
          </table:table-cell>
          <table:table-cell table:style-name="Tabel1.A1" office:value-type="string">
            <text:p text:style-name="P17">Ed, Hans</text:p>
          </table:table-cell>
          <table:table-cell table:style-name="Tabel1.A1" office:value-type="string">
            <text:p text:style-name="P17">z.s.m.</text:p>
          </table:table-cell>
        </table:table-row>
        <table:table-row table:style-name="Tabel1.1">
          <table:table-cell table:style-name="Tabel1.A1" office:value-type="string">
            <text:p text:style-name="P16">Enkele inwoners benaderen voor medewerking aan serie dorpsportretten</text:p>
          </table:table-cell>
          <table:table-cell table:style-name="Tabel1.A1" office:value-type="string">
            <text:p text:style-name="P17">Ed</text:p>
          </table:table-cell>
          <table:table-cell table:style-name="Tabel1.A1" office:value-type="string">
            <text:p text:style-name="P17">z.s.m.</text:p>
          </table:table-cell>
        </table:table-row>
        <table:table-row table:style-name="Tabel1.1">
          <table:table-cell table:style-name="Tabel1.A1" office:value-type="string">
            <text:p text:style-name="P16">Controleronde ongelijke tegels trottoirs</text:p>
          </table:table-cell>
          <table:table-cell table:style-name="Tabel1.A1" office:value-type="string">
            <text:p text:style-name="P17">Hans</text:p>
          </table:table-cell>
          <table:table-cell table:style-name="Tabel1.A1" office:value-type="string">
            <text:p text:style-name="P17">z.s.m.</text:p>
          </table:table-cell>
        </table:table-row>
        <table:table-row table:style-name="Tabel1.1">
          <table:table-cell table:style-name="Tabel1.A1" office:value-type="string">
            <text:p text:style-name="P16">Park Sluisven, nieuwe punten opmaken en uitwerken i.v.m. N. Kok en de gemeente</text:p>
          </table:table-cell>
          <table:table-cell table:style-name="Tabel1.A1" office:value-type="string">
            <text:p text:style-name="P17">Richard</text:p>
          </table:table-cell>
          <table:table-cell table:style-name="Tabel1.A1" office:value-type="string">
            <text:p text:style-name="P17">z.s.m.</text:p>
          </table:table-cell>
        </table:table-row>
        <table:table-row table:style-name="Tabel1.1">
          <table:table-cell table:style-name="Tabel1.A1" office:value-type="string">
            <text:p text:style-name="P16">Kennismaking met burgemeester, nadere info opvragen bij secretariaat gemeente</text:p>
          </table:table-cell>
          <table:table-cell table:style-name="Tabel1.A1" office:value-type="string">
            <text:p text:style-name="P17">Tine</text:p>
          </table:table-cell>
          <table:table-cell table:style-name="Tabel1.A1" office:value-type="string">
            <text:p text:style-name="P17">z.s.m.</text:p>
          </table:table-cell>
        </table:table-row>
        <table:table-row table:style-name="Tabel1.1">
          <table:table-cell table:style-name="Tabel1.A1" office:value-type="string">
            <text:p text:style-name="P16">Terugkoppeling door Jeroen Broeders en gebruiksvergunning hotel Ganker verstrekken</text:p>
          </table:table-cell>
          <table:table-cell table:style-name="Tabel1.A1" office:value-type="string">
            <text:p text:style-name="P17">Gerben</text:p>
          </table:table-cell>
          <table:table-cell table:style-name="Tabel1.A1" office:value-type="string">
            <text:p text:style-name="P17">z.s.m.</text:p>
          </table:table-cell>
        </table:table-row>
        <table:table-row table:style-name="Tabel1.1">
          <table:table-cell table:style-name="Tabel1.A1" office:value-type="string">
            <text:p text:style-name="P16">Vergaderdata 2024 doorgeven aan Bessie, griffie en kernconsulent</text:p>
          </table:table-cell>
          <table:table-cell table:style-name="Tabel1.A1" office:value-type="string">
            <text:p text:style-name="P17">Tine</text:p>
          </table:table-cell>
          <table:table-cell table:style-name="Tabel1.A1" office:value-type="string">
            <text:p text:style-name="P17">z.s.m.</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Notulen <text:tab/><text:tab/>Dorpsraad Nibbixwou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6</meta:editing-cycles>
    <meta:print-date>2020-10-27T18:48:00</meta:print-date>
    <meta:creation-date>2024-01-14T15:33:00</meta:creation-date>
    <dc:date>2024-01-23T17:22:17.44</dc:date>
    <meta:editing-duration>PT56S</meta:editing-duration>
    <meta:generator>OpenOffice/4.1.13$Win32 OpenOffice.org_project/4113m1$Build-9810</meta:generator>
    <meta:document-statistic meta:table-count="1" meta:image-count="0" meta:object-count="0" meta:page-count="3" meta:paragraph-count="62" meta:word-count="805" meta:character-count="5760"/>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