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1" style:family="table">
      <style:table-properties style:width="15.995cm" fo:margin-left="-0.191cm" fo:margin-top="0cm" fo:margin-bottom="0cm" table:align="left" style:writing-mode="lr-tb"/>
    </style:style>
    <style:style style:name="Tabel1.A" style:family="table-column">
      <style:table-column-properties style:column-width="8.491cm"/>
    </style:style>
    <style:style style:name="Tabel1.B" style:family="table-column">
      <style:table-column-properties style:column-width="4.001cm"/>
    </style:style>
    <style:style style:name="Tabel1.C" style:family="table-column">
      <style:table-column-properties style:column-width="3.503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" style:family="paragraph" style:parent-style-name="Standard" style:master-page-name="Standard">
      <style:paragraph-properties fo:text-align="center" style:justify-single-word="false" style:page-number="auto" fo:padding-left="0cm" fo:padding-right="0cm" fo:padding-top="0.035cm" fo:padding-bottom="0cm" fo:border-left="none" fo:border-right="none" fo:border-top="0.018cm solid #00000a" fo:border-bottom="none">
        <style:tab-stops>
          <style:tab-stop style:position="0.501cm"/>
        </style:tab-stops>
      </style:paragraph-properties>
    </style:style>
    <style:style style:name="P3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a6a6a6"/>
    </style:style>
    <style:style style:name="P4" style:family="paragraph" style:parent-style-name="No_20_Spacing">
      <style:paragraph-properties fo:line-height="115%">
        <style:tab-stops>
          <style:tab-stop style:position="0.501cm"/>
        </style:tab-stops>
      </style:paragraph-properties>
    </style:style>
    <style:style style:name="P5" style:family="paragraph" style:parent-style-name="No_20_Spacing">
      <style:paragraph-properties fo:margin-left="0.501cm" fo:margin-right="0cm" fo:line-height="115%" fo:text-indent="-0.501cm" style:auto-text-indent="false">
        <style:tab-stops>
          <style:tab-stop style:position="0.501cm"/>
        </style:tab-stops>
      </style:paragraph-properties>
    </style:style>
    <style:style style:name="P6" style:family="paragraph" style:parent-style-name="No_20_Spacing">
      <style:paragraph-properties fo:margin-left="2.487cm" fo:margin-right="0cm" fo:line-height="115%" fo:text-indent="-2.487cm" style:auto-text-indent="false">
        <style:tab-stops>
          <style:tab-stop style:position="0.501cm"/>
        </style:tab-stops>
      </style:paragraph-properties>
    </style:style>
    <style:style style:name="P7" style:family="paragraph" style:parent-style-name="No_20_Spacing">
      <style:paragraph-properties fo:margin-top="0cm" fo:margin-bottom="0cm" fo:line-height="100%">
        <style:tab-stops>
          <style:tab-stop style:position="0.501cm"/>
        </style:tab-stops>
      </style:paragraph-properties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font-name-asian="Calibri1" style:font-size-asian="12pt" style:font-weight-asian="bold" style:font-size-complex="12p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style:font-name-asian="Calibri1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color="#bfbf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otulen Dorpsraad Nibbixwoud</text:span></text:p>
      <text:p text:style-name="P4">Datum: <text:tab/>11 april 2023</text:p>
      <text:p text:style-name="P5">Tijd: <text:tab/><text:tab/>19.30 uur </text:p>
      <text:p text:style-name="P6">Aanwezig:<text:tab/>Ed Entius, Richard Bakker, Hans Boukens en Tine Hilhorst (notulist)</text:p>
      <text:p text:style-name="P6"><text:tab/><text:tab/>Thom Meendering (Hart voor Medemblik) en Tom Beerepoot (VVD)<text:line-break/>Daan de Jong en Peter Krol (Scholtens Groep)</text:p>
      <text:p text:style-name="P6">Afwezig:<text:tab/>Loek Commandeur</text:p>
      <text:p text:style-name="P6"/>
      <text:p text:style-name="P6"><text:span text:style-name="T5">Opening</text:span></text:p>
      <text:p text:style-name="P4"><text:span text:style-name="T3">Ed </text:span><text:span text:style-name="T2">opent de vergadering en heet iedereen welkom. <text:line-break/></text:span></text:p>
      <text:p text:style-name="Standard"><text:span text:style-name="T5">Inloop dorpsgenoten<text:line-break/></text:span><text:span text:style-name="T3">De heren Daan de Jong en Peter Krol van Scholtens Groep zijn aanwezig om de bouwplannen aan de Wijzend uiteen te zetten.<text:line-break/>Het plan omvat de bouw van ca. 175 woningen die gefaseerd ontwikkeld gaat worden, als dit plan doorgang kan vinden. <text:s/>Verdeling: 50% koopwoningen (o.a. seniorenwoningen), 50% betaalbare koopwoningen voor jongeren, waarvan de helft sociale huurwoningen. Een samenwerking met een woningbouwvereniging behoort tot de mogelijkheden. <text:line-break/>Bewonersparticipatie wordt vormgegeven door het instellen van een klankbordgroep. <text:line-break/>Het totale plan wordt binnenkort besproken aan de ‘overlegtafel’ bij de gemeente.</text:span></text:p>
      <text:p text:style-name="P1"><text:span text:style-name="T7">Notulen vergadering 28 februari 2023</text:span><text:span text:style-name="T9"> <text:line-break/>De notulen worden vastgesteld.</text:span></text:p>
      <text:p text:style-name="Standard"><text:span text:style-name="T5">Actielijst<text:line-break/></text:span><text:span text:style-name="T3">Ervaring exploitatie kermis bij De Dres: e-mail aan gemeente beantwoorden. Actie: Tine</text:span></text:p>
      <text:p text:style-name="Standard"><text:span text:style-name="T5">Ingekomen stukken<text:line-break/></text:span><text:span text:style-name="T4">17-03: gemeente, reminder vragenlijst evaluatie kernraden – gemeente (actie Loek)<text:line-break/>19-03: Dorpsraad Opperdoes, agenda overleg kernraden met gemeente 27-3<text:line-break/>30-03: gemeente, uitnodiging LEADER Westfriesland, bijeenkomsten op 17 april en <text:line-break/>8 mei<text:line-break/>07-04: gemeente, bestuurskracht gemeente Medemblik<text:line-break/>07-04: gemeente, update Duurzaam Medemblik</text:span></text:p>
      <text:p text:style-name="P1"><text:span text:style-name="T7">Reconstructie Ganker<text:line-break/></text:span><text:span text:style-name="T9">Hart voor Medemblik heeft op 20 maart raadsvragen gesteld i.v.m. de vertraging van de herinrichting. De antwoorden worden uitgereikt aan de aanwezigen.<text:line-break/>Werkzaamheden aan kabels en leidingen worden door Liander pas in week 24 gestart (was week 19) en de oplevering zal daarom in week 45 zijn.<text:line-break/>Dit houdt in dat pas in 2024 de reconstructie kan gaan plaatsvinden.</text:span></text:p>
      <text:p text:style-name="P1"><text:soft-page-break/><text:span text:style-name="T5">SEW-terrein </text:span><text:span text:style-name="T2"><text:line-break/>- Parkeerverbod De Vriendschap: hierover is geen nadere informatie ontvangen.<text:line-break/>- Nieuwbouwplannen achter woningen aan de Ganker zijn in ontwikkeling.<text:line-break/>- Asfalt Het Woud: de wegsignalering ontbreekt waar het wegdek (2x) een verhoging heeft.</text:span></text:p>
      <text:p text:style-name="P1"><text:span text:style-name="T6">Nieuwbouw Albert Heijn</text:span><text:span text:style-name="T2"><text:tab/><text:line-break/>De nieuwbouw is gestart op 9 maart. Op de huidige locatie worden 5 woningen gebouwd.</text:span></text:p>
      <text:p text:style-name="P1"><text:span text:style-name="T10">Voortgang kernvisie <text:line-break/></text:span><text:span text:style-name="T2">Onderwerpen voor de bewonersavond inventariseren. Actie: allen</text:span></text:p>
      <text:p text:style-name="P1"><text:span text:style-name="T5">Rondvraag<text:line-break/></text:span><text:span text:style-name="T3">-</text:span></text:p>
      <text:p text:style-name="P1"><text:span text:style-name="T5">Sluiting<text:line-break/></text:span><text:span text:style-name="T2">Ed sluit de vergadering om 21.40 uur.</text:span></text:p>
      <text:p text:style-name="P1"><text:span text:style-name="T5">ACTIELIJST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office:value-type="string">
            <text:p text:style-name="P7"><text:span text:style-name="T10">Onderwerp</text:span></text:p>
          </table:table-cell>
          <table:table-cell table:style-name="Tabel1.A1" office:value-type="string">
            <text:p text:style-name="P7"><text:span text:style-name="T10">Behandelaar</text:span></text:p>
          </table:table-cell>
          <table:table-cell table:style-name="Tabel1.A1" office:value-type="string">
            <text:p text:style-name="P7"><text:span text:style-name="T10">Gereed</text:span></text:p>
          </table:table-cell>
        </table:table-row>
        <table:table-row table:style-name="Tabel1.1">
          <table:table-cell table:style-name="Tabel1.A1" office:value-type="string">
            <text:p text:style-name="P7"><text:span text:style-name="T4">Wet bestuur en toezicht rechtspersonen. </text:span></text:p>
          </table:table-cell>
          <table:table-cell table:style-name="Tabel1.A1" office:value-type="string">
            <text:p text:style-name="P7"><text:span text:style-name="T2">Ed</text:span></text:p>
          </table:table-cell>
          <table:table-cell table:style-name="Tabel1.A1" office:value-type="string">
            <text:p text:style-name="P7"><text:span text:style-name="T2">z.s.m.</text:span></text:p>
          </table:table-cell>
        </table:table-row>
        <table:table-row table:style-name="Tabel1.1">
          <table:table-cell table:style-name="Tabel1.A1" office:value-type="string">
            <text:p text:style-name="P7"><text:span text:style-name="T4">Kandidaten voor de Dorpsraad benaderen</text:span></text:p>
          </table:table-cell>
          <table:table-cell table:style-name="Tabel1.A1" office:value-type="string">
            <text:p text:style-name="P7"><text:span text:style-name="T2">Allen</text:span></text:p>
          </table:table-cell>
          <table:table-cell table:style-name="Tabel1.A1" office:value-type="string">
            <text:p text:style-name="P7"><text:span text:style-name="T2">z.s.m.</text:span></text:p>
          </table:table-cell>
        </table:table-row>
        <table:table-row table:style-name="Tabel1.1">
          <table:table-cell table:style-name="Tabel1.A1" office:value-type="string">
            <text:p text:style-name="P7"><text:span text:style-name="T4">Brainstormsessie met bewoners over de Kernvisie voorbereiden</text:span></text:p>
          </table:table-cell>
          <table:table-cell table:style-name="Tabel1.A1" office:value-type="string">
            <text:p text:style-name="P7"><text:span text:style-name="T2">Allen</text:span></text:p>
          </table:table-cell>
          <table:table-cell table:style-name="Tabel1.A1" office:value-type="string">
            <text:p text:style-name="P7"><text:span text:style-name="T2">2023</text:span></text:p>
          </table:table-cell>
        </table:table-row>
        <table:table-row table:style-name="Tabel1.1">
          <table:table-cell table:style-name="Tabel1.A1" office:value-type="string">
            <text:p text:style-name="P7"><text:span text:style-name="T4">Antwoord geven aan gemeente over e-mail over kermisexploitanten – ervaringen op locatie De Dres</text:span></text:p>
          </table:table-cell>
          <table:table-cell table:style-name="Tabel1.A1" office:value-type="string">
            <text:p text:style-name="P7"><text:span text:style-name="T2">Ed, Tine</text:span></text:p>
          </table:table-cell>
          <table:table-cell table:style-name="Tabel1.A1" office:value-type="string">
            <text:p text:style-name="P7"><text:span text:style-name="T2">z.s.m.</text:span></text:p>
          </table:table-cell>
        </table:table-row>
      </table:table>
      <text:p text:style-name="P4"><text:span text:style-name="T5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nl" style:country-asian="NL" style:font-weight-asian="bold" style:font-name-complex="Times New Roman1" style:font-size-complex="24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Calibri" style:font-name-asian="Calibri1" style:font-name-complex="Times New Roman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rebuchet MS" fo:font-size="12pt" style:font-size-asian="12pt" style:font-name-complex="Trebuchet MS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nl" style:country-asian="NL" style:font-name-complex="Times New Roman1" style:font-size-complex="12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alibri" style:font-size-complex="10.5pt"/>
    </style:style>
    <style:style style:name="Default_20_Paragraph_20_Font" style:display-name="Default Paragraph Font" style:family="text"/>
    <style:style style:name="Koptekst_20_Char" style:display-name="Koptekst Char" style:family="text" style:parent-style-name="Default_20_Paragraph_20_Font"/>
    <style:style style:name="Voettekst_20_Char" style:display-name="Voettekst Char" style:family="text" style:parent-style-name="Default_20_Paragraph_20_Font"/>
    <style:style style:name="Ballontekst_20_Char" style:display-name="Ballonteks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al" style:family="text"/>
    <style:style style:name="Kop_20_1_20_Char" style:display-name="Kop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nl" style:country-asian="NL" style:font-weight-asian="bold" style:font-name-complex="Times New Roman1" style:font-size-complex="24pt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zonder_20_opmaak_20_Char" style:display-name="Tekst zonder opmaak Char" style:family="text" style:parent-style-name="Default_20_Paragraph_20_Font">
      <style:text-properties style:font-name="Calibri" style:font-size-complex="10.5pt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1pt" style:font-size-asian="11pt" style:font-name-complex="F"/>
    </style:style>
    <style:style style:name="ListLabel_20_4" style:display-name="ListLabel 4" style:family="text">
      <style:text-properties style:font-name-asian="Calibri1" style:font-name-complex="Calibri1"/>
    </style:style>
    <style:style style:name="ListLabel_20_5" style:display-name="ListLabel 5" style:family="text">
      <style:text-properties style:font-name-complex="Calibri1"/>
    </style:style>
    <style:style style:name="ListLabel_20_6" style:display-name="ListLabel 6" style:family="text">
      <style:text-properties style:font-name-asian="Calibri1" style:font-name-complex="Times New Roman1"/>
    </style:style>
    <style:style style:name="ListLabel_20_7" style:display-name="ListLabel 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3.63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3.63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3.63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rebuchet MS'" style:font-style-name="Standa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3.63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a6a6a6"/>
    </style:style>
    <style:style style:name="MT1" style:family="text">
      <style:text-properties fo:color="#bfbfbf"/>
    </style:style>
    <style:page-layout style:name="Mpm1">
      <style:page-layout-properties fo:page-width="21.001cm" fo:page-height="29.7cm" style:num-format="1" style:print-orientation="portrait" fo:margin-top="1.249cm" fo:margin-bottom="2.251cm" fo:margin-left="2.499cm" fo:margin-right="2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otulen <text:tab/><text:tab/>Dorpsraad Nibbixwou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Saskia</meta:initial-creator>
    <meta:editing-cycles>5</meta:editing-cycles>
    <meta:print-date>2020-10-27T18:48:00</meta:print-date>
    <meta:creation-date>2023-05-17T09:55:00</meta:creation-date>
    <dc:date>2023-05-29T13:01:34.97</dc:date>
    <meta:editing-duration>PT47S</meta:editing-duration>
    <meta:generator>OpenOffice/4.1.13$Win32 OpenOffice.org_project/4113m1$Build-9810</meta:generator>
    <meta:document-statistic meta:table-count="1" meta:image-count="0" meta:object-count="0" meta:page-count="2" meta:paragraph-count="36" meta:word-count="384" meta:character-count="2703"/>
    <meta:user-defined meta:name="AppVersion">16.0000</meta:user-defined>
    <meta:user-defined meta:name="Company">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