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Plus Jakarta Sans" svg:font-family="'Plus Jakart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text-properties style:font-name-asian="Times New Roman1"/>
    </style:style>
    <style:style style:name="P2" style:family="paragraph" style:parent-style-name="Standard">
      <style:paragraph-properties>
        <style:tab-stops>
          <style:tab-stop style:position="0.501cm"/>
        </style:tab-stops>
      </style:paragraph-properties>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ab-stops>
          <style:tab-stop style:position="0.501cm"/>
        </style:tab-stops>
      </style:paragraph-properties>
    </style:style>
    <style:style style:name="P5" style:family="paragraph" style:parent-style-name="Standard">
      <style:paragraph-properties fo:margin-top="0cm" fo:margin-bottom="0cm"/>
      <style:text-properties fo:font-size="12pt" style:font-size-asian="12pt" style:font-size-complex="12pt"/>
    </style:style>
    <style:style style:name="P6" style:family="paragraph" style:parent-style-name="Standard">
      <style:paragraph-properties fo:margin-top="0cm" fo:margin-bottom="0cm">
        <style:tab-stops>
          <style:tab-stop style:position="0.501cm"/>
        </style:tab-stops>
      </style:paragraph-properties>
      <style:text-properties fo:font-size="12pt" style:font-size-asian="12pt" style:font-size-complex="12pt" style:font-weight-complex="bold"/>
    </style:style>
    <style:style style:name="P7" style:family="paragraph" style:parent-style-name="Standard">
      <style:paragraph-properties fo:margin-top="0cm" fo:margin-bottom="0cm" fo:line-height="100%"/>
      <style:text-properties fo:font-size="12pt" style:font-size-asian="12pt" style:font-name-complex="Calibri1" style:font-size-complex="12pt"/>
    </style:style>
    <style:style style:name="P8" style:family="paragraph" style:parent-style-name="Standard">
      <style:paragraph-properties fo:margin-top="0cm" fo:margin-bottom="0cm">
        <style:tab-stops>
          <style:tab-stop style:position="0.501cm"/>
        </style:tab-stops>
      </style:paragraph-properties>
      <style:text-properties fo:font-size="12pt" style:font-name-asian="Calibri1" style:font-size-asian="12pt" style:font-size-complex="12pt"/>
    </style:style>
    <style:style style:name="P9" style:family="paragraph" style:parent-style-name="Standard">
      <style:paragraph-properties fo:margin-top="0cm" fo:margin-bottom="0cm"/>
      <style:text-properties fo:font-size="12pt" style:font-name-asian="Calibri1" style:font-size-asian="12pt" style:font-size-complex="12pt" style:font-weight-complex="bold"/>
    </style:style>
    <style:style style:name="P10" style:family="paragraph" style:parent-style-name="Standard">
      <style:paragraph-properties fo:margin-top="0cm" fo:margin-bottom="0cm" fo:line-height="100%"/>
    </style:style>
    <style:style style:name="P11"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style>
    <style:style style:name="P12" style:family="paragraph" style:parent-style-name="No_20_Spacing">
      <style:paragraph-properties fo:line-height="115%">
        <style:tab-stops>
          <style:tab-stop style:position="0.501cm"/>
        </style:tab-stops>
      </style:paragraph-properties>
    </style:style>
    <style:style style:name="P13" style:family="paragraph" style:parent-style-name="No_20_Spacing">
      <style:paragraph-properties fo:line-height="115%">
        <style:tab-stops>
          <style:tab-stop style:position="0.501cm"/>
        </style:tab-stops>
      </style:paragraph-properties>
      <style:text-properties fo:font-size="12pt" style:font-size-asian="12pt" style:font-name-complex="Calibri1" style:font-size-complex="12pt"/>
    </style:style>
    <style:style style:name="P14" style:family="paragraph" style:parent-style-name="No_20_Spacing">
      <style:paragraph-properties fo:line-height="115%">
        <style:tab-stops>
          <style:tab-stop style:position="0.501cm"/>
        </style:tab-stops>
      </style:paragraph-properties>
      <style:text-properties fo:font-size="12pt" fo:font-style="italic" style:font-size-asian="12pt" style:font-style-asian="italic" style:font-size-complex="12pt" style:font-style-complex="italic"/>
    </style:style>
    <style:style style:name="P15"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16"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17" style:family="paragraph" style:parent-style-name="No_20_Spacing">
      <style:paragraph-properties fo:margin-top="0cm" fo:margin-bottom="0cm" fo:line-height="100%">
        <style:tab-stops>
          <style:tab-stop style:position="0.501cm"/>
        </style:tab-stops>
      </style:paragraph-properties>
    </style:style>
    <style:style style:name="P18"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size-complex="12pt"/>
    </style:style>
    <style:style style:name="P19" style:family="paragraph" style:parent-style-name="Header">
      <style:paragraph-properties fo:padding-left="0cm" fo:padding-right="0cm" fo:padding-top="0cm" fo:padding-bottom="0.035cm" fo:border-left="none" fo:border-right="none" fo:border-top="none" fo:border-bottom="0.018cm solid #a6a6a6"/>
    </style:style>
    <style:style style:name="T1" style:family="text">
      <style:text-properties fo:font-size="22pt" fo:font-weight="bold" style:font-size-asian="22pt" style:font-weight-asian="bold" style:font-size-complex="2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name-complex="Calibri1" style:font-size-complex="12pt"/>
    </style:style>
    <style:style style:name="T5" style:family="text">
      <style:text-properties fo:font-size="12pt" style:font-size-asian="12pt" style:font-name-complex="Calibri1" style:font-size-complex="12pt" style:font-weight-complex="bold"/>
    </style:style>
    <style:style style:name="T6" style:family="text">
      <style:text-properties fo:font-size="12pt" style:text-underline-style="solid" style:text-underline-width="auto" style:text-underline-color="font-color" style:font-size-asian="12pt" style:font-name-complex="Calibri1" style:font-size-complex="12pt" style:font-weight-complex="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9" style:family="text">
      <style:text-properties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10" style:family="text">
      <style:text-properties fo:font-size="12pt" style:font-name-asian="Calibri1" style:font-size-asian="12pt" style:font-size-complex="12pt"/>
    </style:style>
    <style:style style:name="T11" style:family="text">
      <style:text-properties fo:font-size="12pt" style:font-name-asian="Calibri1" style:font-size-asian="12pt" style:font-size-complex="12pt" style:font-weight-complex="bold"/>
    </style:style>
    <style:style style:name="T12" style:family="text">
      <style:text-properties fo:font-size="12pt" fo:font-style="italic" style:font-size-asian="12pt" style:font-style-asian="italic" style:font-name-complex="Calibri1" style:font-size-complex="12pt" style:font-style-complex="italic"/>
    </style:style>
    <style:style style:name="T13" style:family="text">
      <style:text-properties fo:font-size="12pt" fo:font-weight="bold" style:font-size-asian="12pt" style:font-weight-asian="bold" style:font-size-complex="12pt"/>
    </style:style>
    <style:style style:name="T14" style:family="text">
      <style:text-properties style:font-name="Calibri" fo:font-size="12pt" style:font-name-asian="Calibri1" style:font-size-asian="12pt" style:font-name-complex="Calibri1" style:font-size-complex="12pt"/>
    </style:style>
    <style:style style:name="T15" style:family="text">
      <style:text-properties style:text-position="super 58%" style:font-name="Calibri" fo:font-size="12pt" style:font-name-asian="Calibri1" style:font-size-asian="12pt" style:font-name-complex="Calibri1" style:font-size-complex="12pt"/>
    </style:style>
    <style:style style:name="T16" style:family="text">
      <style:text-properties style:font-name="Plus Jakarta Sans" fo:font-size="10pt" style:font-size-asian="10pt" style:font-size-complex="10pt"/>
    </style:style>
    <style:style style:name="T17"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Notulen Dorpsraad Nibbixwoud</text:span></text:p>
      <text:p text:style-name="P12">Datum: <text:tab/>10 september 2024</text:p>
      <text:p text:style-name="P15">Tijd: <text:tab/><text:tab/>20.00 uur </text:p>
      <text:p text:style-name="P16">Aanwezig:<text:tab/>Ed Entius, Richard Bakker, Loek Commandeur, Hans Boukens, Hans Hinke en Tine Hilhorst (notulist)<text:line-break/>Alicia Huiskes (opbouwmedewerkster)<text:line-break/>Bestuur Bessie</text:p>
      <text:p text:style-name="P16"/>
      <text:p text:style-name="P16">Afwezig met kennisgeving: Tom Beerepoot (VVD)</text:p>
      <text:p text:style-name="P1"/>
      <text:p text:style-name="P12"><text:span text:style-name="T7">Opening<text:line-break/></text:span><text:span text:style-name="T3">Ed opent </text:span><text:span text:style-name="T2">de vergadering en heet iedereen welkom en een speciaal woord van welkom voor Hans Hinke die zitting wil nemen in de Dorpsraad.</text:span></text:p>
      <text:p text:style-name="P14"/>
      <text:p text:style-name="P4"><text:span text:style-name="T7">Inloop dorpsgenoten</text:span><text:bookmark-start text:name="_Hlk152507315"/></text:p>
      <text:p text:style-name="P4"><text:span text:style-name="T3">Bestuur Bessie: het bestuur informeert bij de Dorpsraad of er nieuwe ontwikkelingen zijn naar aanleiding van hun laatste bezoek aan de vergadering. Ze geven aan dat momenteel alleen de toneelvereniging nog gebruik maakt van Bessie.</text:span></text:p>
      <text:p text:style-name="P4"><text:span text:style-name="T3">Ed geeft aan dat de Stichting Bessie eigenaar is van het pand. <text:s/><text:line-break/>Alicia meldt dat haar 2 collega’s contact hebben gehad met het bestuur, naar aanleiding van de e-mail van 23 maart 2024, waarin het bestuur aangeeft om te stoppen.</text:span></text:p>
      <text:p text:style-name="P4"><text:span text:style-name="T3">Ed stelt voor dat hij, samen met Hans B., in gesprek zal gaan met Eric Janssen (Stichting Nibbik-Uit) om te kijken of deze Stichting e.e.a. kan betekenen voor Bessie. Actie: Ed en Hans B.</text:span></text:p>
      <text:p text:style-name="P6"/>
      <text:p text:style-name="P4"><text:bookmark-end text:name="_Hlk152507315"/><text:span text:style-name="T8">Notulen vergadering 9 juli 2024</text:span><text:span text:style-name="T10"> </text:span></text:p>
      <text:p text:style-name="P4"><text:span text:style-name="T10">De notulen worden vastgesteld.</text:span></text:p>
      <text:p text:style-name="P8"/>
      <text:p text:style-name="P12"><text:span text:style-name="T7">Actielijst<text:line-break/></text:span><text:span text:style-name="T12">Serie dorpsportretten</text:span><text:span text:style-name="T4">: Ed heeft 2 personen hiervoor benaderd (Bart C. en Gerard B.). Tine zal hun contactgegevens doorgeven aan Yvonne Molenaar. Actie: Tine</text:span></text:p>
      <text:p text:style-name="P13"/>
      <text:p text:style-name="P10"><text:span text:style-name="T7">Ingekomen stukken</text:span><text:span text:style-name="T4"><text:line-break/></text:span><text:span text:style-name="T14">15-07: gemeente, bouwkundige vooropname Herinrichting Ganker<text:line-break/>22-07: gemeente, update 2</text:span><text:span text:style-name="T15">e</text:span><text:span text:style-name="T14"> kwartaal/Duurzaam Medemblik<text:line-break/>06-08: gemeente, aannemer K. Dekker geselecteerd, herinrichting Ganker gaat beginnen<text:line-break/>12-08: gemeente, verzoek kennismaking met Alicia Huiskes (opbouwmedewerker)<text:line-break/>29-08: ministerie van EZ, uitnodiging inloopavond en/of online bijeenkomst over de netuitbreiding in het noorden van Noord-Holland<text:line-break/>03-09: gemeente, Duurzaam Ondernemen Awards 2024 | aanmelden nu mogelijk!<text:line-break/>07-09: Dorpsraad Hauwert, agenda 16-9 en notulen 24-6<text:line-break/></text:span></text:p>
      <text:p text:style-name="P7"/>
      <text:p text:style-name="P7"><text:soft-page-break/></text:p>
      <text:p text:style-name="P3"><text:span text:style-name="T8">Reconstructie Ganker</text:span></text:p>
      <text:p text:style-name="P3"><text:bookmark-start text:name="_Hlk156142269"/><text:span text:style-name="T11">De aannemer K. Dekker Bouw &amp; Infra uit Warmenhuizen gaat de herinrichting uitvoeren.<text:line-break/>Bij de bewoners aan de Ganker zijn foto’s gemaakt van de gebouwen. In het najaar zal de aannemer nog een bewonersavond organiseren. Nog niet bekend wanneer de werkzaamheden zullen starten.</text:span></text:p>
      <text:p text:style-name="P9"/>
      <text:p text:style-name="P3"><text:bookmark-end text:name="_Hlk156142269"/><text:span text:style-name="T8">Voortgang Kernvisie</text:span></text:p>
      <text:p text:style-name="P3"><text:span text:style-name="T11">Nog niet duidelijk hoe we een update van de Kernvisie gaat uitvoeren. </text:span></text:p>
      <text:p text:style-name="P9"/>
      <text:p text:style-name="P3"><text:span text:style-name="T9">Rondvraag<text:line-break/></text:span><text:span text:style-name="T6">Richard</text:span><text:span text:style-name="T5">: meldt dat uit het overleg met de gemeente en Niel Kok is naar voren gekomen dat de buitendienst diverse activiteiten bij het Sluisvenpark heeft opgepakt (o.a. aanpassen maaibeleid, bloemzaden zaaien en verwijderen bosschages bij de oude ijsbaan). <text:line-break/></text:span><text:span text:style-name="T6">Hans</text:span><text:span text:style-name="T5">: heeft een preview gezien van de plannen om een nieuwe aansluiting vanaf Bedrijvenpark A7-West naar de A7 te realiseren. Dit is noodzakelijk om de groeicapaciteit van de aanwezige bedrijven niet te belemmeren (o.a. <text:s/>de uitbreiding van de grote transporten van de unitbouw Ursem MBS). <text:line-break/></text:span><text:span text:style-name="T6">Loek</text:span><text:span text:style-name="T5">: de evaluatie van de kermis wordt binnenkort gehouden.<text:line-break/></text:span><text:span text:style-name="T6">Alicia</text:span><text:span text:style-name="T5">: bedankt voor de uitnodiging om aanwezig te zijn deze avond en wijst de aanwezigen nog op het digitale platform voor medekernen </text:span><text:a xlink:type="simple" xlink:href="http://www.medekernen.nl" text:style-name="Internet_20_link" text:visited-style-name="Visited_20_Internet_20_Link"><text:span text:style-name="T5">www.medekernen.nl</text:span></text:a><text:span text:style-name="T5">.</text:span></text:p>
      <text:p text:style-name="P3"/>
      <text:p text:style-name="P3"><text:span text:style-name="T7">Sluiting</text:span></text:p>
      <text:p text:style-name="P3"><text:span text:style-name="T2">Ed sluit de vergadering om 22.10 uur.</text:span></text:p>
      <text:p text:style-name="P5"/>
      <text:p text:style-name="P2"><text:span text:style-name="T7">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7"><text:span text:style-name="T13">Onderwerp</text:span></text:p>
          </table:table-cell>
          <table:table-cell table:style-name="Tabel1.A1" office:value-type="string">
            <text:p text:style-name="P17"><text:span text:style-name="T13">Behandelaar</text:span></text:p>
          </table:table-cell>
          <table:table-cell table:style-name="Tabel1.A1" office:value-type="string">
            <text:p text:style-name="P17"><text:span text:style-name="T13">Gereed</text:span></text:p>
          </table:table-cell>
        </table:table-row>
        <table:table-row table:style-name="Tabel1.1">
          <table:table-cell table:style-name="Tabel1.A1" office:value-type="string">
            <text:p text:style-name="P17"><text:span text:style-name="T4">Brainstormsessie met bewoners over de Kernvisie voorbereiden en/of nieuwe enquête Kernvisie</text:span></text:p>
          </table:table-cell>
          <table:table-cell table:style-name="Tabel1.A1" office:value-type="string">
            <text:p text:style-name="P17"><text:span text:style-name="T2">Ed</text:span></text:p>
          </table:table-cell>
          <table:table-cell table:style-name="Tabel1.A1" office:value-type="string">
            <text:p text:style-name="P17"><text:span text:style-name="T2">2024</text:span></text:p>
          </table:table-cell>
        </table:table-row>
        <table:table-row table:style-name="Tabel1.1">
          <table:table-cell table:style-name="Tabel1.A1" office:value-type="string">
            <text:p text:style-name="P17"><text:span text:style-name="T4">Tine verstrekt gegevens van Bart C. en Gerard B. aan Yvonne Molenaar.</text:span></text:p>
          </table:table-cell>
          <table:table-cell table:style-name="Tabel1.A1" office:value-type="string">
            <text:p text:style-name="P17"><text:span text:style-name="T2">Tine</text:span></text:p>
            <text:p text:style-name="P18"/>
          </table:table-cell>
          <table:table-cell table:style-name="Tabel1.A1" office:value-type="string">
            <text:p text:style-name="P17"><text:span text:style-name="T2">z.s.m.</text:span></text:p>
            <text:p text:style-name="P18"/>
          </table:table-cell>
        </table:table-row>
        <table:table-row table:style-name="Tabel1.1">
          <table:table-cell table:style-name="Tabel1.A1" office:value-type="string">
            <text:p text:style-name="P17"><text:span text:style-name="T4">Format kernvisie, onderwerpen bekijken die aangepakt moeten worden</text:span></text:p>
          </table:table-cell>
          <table:table-cell table:style-name="Tabel1.A1" office:value-type="string">
            <text:p text:style-name="P17"><text:span text:style-name="T2">Allen</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Gesprek inplannen met Eric Janssen over Bessie</text:span></text:p>
          </table:table-cell>
          <table:table-cell table:style-name="Tabel1.A1" office:value-type="string">
            <text:p text:style-name="P17"><text:span text:style-name="T2">Ed en Hans</text:span></text:p>
          </table:table-cell>
          <table:table-cell table:style-name="Tabel1.A1" office:value-type="string">
            <text:p text:style-name="P17"><text:span text:style-name="T2">z.s.m.</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Plus Jakarta Sans" svg:font-family="'Plus Jakart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complex="Calibri1"/>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style:text-underline-style="solid" style:text-underline-width="auto" style:text-underline-color="font-color"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style>
    <style:style style:name="MT1" style:family="text">
      <style:text-properties fo:color="#bfbfbf"/>
    </style:style>
    <style:page-layout style:name="Mpm1">
      <style:page-layout-properties fo:page-width="21.001cm" fo:page-height="29.7cm" style:num-format="1" style:print-orientation="portrait" fo:margin-top="1.249cm" fo:margin-bottom="2.251cm" fo:margin-left="2.499cm" fo:margin-right="1.9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text:span text:style-name="MT1">Notulen <text:tab/><text:tab/>Dorpsraad Nibbixwou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Saskia</meta:initial-creator>
    <meta:editing-cycles>8</meta:editing-cycles>
    <meta:print-date>2020-10-27T18:48:00</meta:print-date>
    <meta:creation-date>2024-09-25T14:04:00</meta:creation-date>
    <dc:date>2024-10-23T13:07:06.32</dc:date>
    <meta:editing-duration>PT1M10S</meta:editing-duration>
    <meta:generator>OpenOffice/4.1.13$Win32 OpenOffice.org_project/4113m1$Build-9810</meta:generator>
    <meta:document-statistic meta:table-count="1" meta:image-count="0" meta:object-count="0" meta:page-count="2" meta:paragraph-count="38" meta:word-count="510" meta:character-count="3443"/>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