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" svg:font-family="'Lohit Devanagari'" style:font-family-generic="swiss"/>
    <style:font-face style:name="Lucida Sans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1" style:family="table">
      <style:table-properties style:width="15.744cm" fo:margin-left="-0.191cm" fo:margin-top="0cm" fo:margin-bottom="0cm" table:align="left" style:writing-mode="lr-tb"/>
    </style:style>
    <style:style style:name="Tabel1.A" style:family="table-column">
      <style:table-column-properties style:column-width="9.744cm"/>
    </style:style>
    <style:style style:name="Tabel1.B" style:family="table-column">
      <style:table-column-properties style:column-width="4.001cm"/>
    </style:style>
    <style:style style:name="Tabel1.C" style:family="table-column">
      <style:table-column-properties style:column-width="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3" style:family="paragraph" style:parent-style-name="No_20_Spacing">
      <style:paragraph-properties fo:line-height="115%">
        <style:tab-stops>
          <style:tab-stop style:position="0.501cm"/>
        </style:tab-stops>
      </style:paragraph-properties>
    </style:style>
    <style:style style:name="P4" style:family="paragraph" style:parent-style-name="No_20_Spacing">
      <style:paragraph-properties fo:line-height="115%">
        <style:tab-stops>
          <style:tab-stop style:position="0.50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5" style:family="paragraph" style:parent-style-name="No_20_Spacing">
      <style:paragraph-properties>
        <style:tab-stops>
          <style:tab-stop style:position="0.50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6" style:family="paragraph" style:parent-style-name="No_20_Spacing">
      <style:paragraph-properties>
        <style:tab-stops>
          <style:tab-stop style:position="0.501cm"/>
        </style:tab-stops>
      </style:paragraph-properties>
    </style:style>
    <style:style style:name="P7" style:family="paragraph" style:parent-style-name="No_20_Spacing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No_20_Spacing">
      <style:paragraph-properties fo:margin-left="2.487cm" fo:margin-right="0cm" fo:line-height="115%" fo:text-indent="-2.487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No_20_Spacing">
      <style:paragraph-properties fo:margin-left="2.487cm" fo:margin-right="0cm" fo:line-height="115%" fo:text-indent="-2.487cm" style:auto-text-indent="false">
        <style:tab-stops>
          <style:tab-stop style:position="0.501cm"/>
        </style:tab-stops>
      </style:paragraph-properties>
      <style:text-properties style:font-name="Calibri" fo:font-size="12pt" style:font-name-asian="Times New Roman" style:font-size-asian="12pt" style:font-name-complex="Calibri1" style:font-size-complex="12pt"/>
    </style:style>
    <style:style style:name="P10" style:family="paragraph" style:parent-style-name="No_20_Spacing" style:master-page-name="Standard">
      <style:paragraph-properties fo:line-height="115%" fo:text-align="center" style:justify-single-word="false" style:page-number="auto">
        <style:tab-stops>
          <style:tab-stop style:position="0.501cm"/>
        </style:tab-stops>
      </style:paragraph-properties>
    </style:style>
    <style:style style:name="T1" style:family="text">
      <style:text-properties style:font-name="Calibri" fo:font-size="22pt" fo:font-weight="bold" style:font-size-asian="22pt" style:font-weight-asian="bold" style:font-name-complex="Calibri1" style:font-size-complex="22pt" style:font-weight-complex="bold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style:font-name="Calibri" fo:font-size="12pt" style:font-size-asian="12pt" style:font-name-complex="Calibri1" style:font-size-complex="12pt" style:font-weight-complex="bold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 style:font-weight-complex="bold"/>
    </style:style>
    <style:style style:name="T5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6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 style:font-weight-complex="bold"/>
    </style:style>
    <style:style style:name="T10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1" style:family="text">
      <style:text-properties style:text-position="super 58%" style:font-name="Calibri" fo:font-size="12pt" style:font-size-asian="12pt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OTULEN DORPSRAAD NIBBIXWOUD</text:span></text:p>
      <text:p text:style-name="P4"/>
      <text:p text:style-name="P3"><text:span text:style-name="T2">Datum: <text:tab/>10 maart 2026</text:span></text:p>
      <text:p text:style-name="P7"><text:span text:style-name="T2">Tijd: <text:tab/><text:tab/>20.00 uur </text:span></text:p>
      <text:p text:style-name="P8"><text:span text:style-name="T2">Aanwezig:<text:tab/>Ed Entius, Hans Boukens, Loek Commandeur, Richard Bakker, Hans Hinke en Tine Hilhorst (notulist)</text:span></text:p>
      <text:p text:style-name="P8"><text:span text:style-name="T2"><text:tab/><text:tab/>Gerben Gringhuis (wethouder), Tom Beerepoot (VVD), Thom Meendering (Hart voor Medemblik) en Jessica Sluis (kernconsulente)</text:span></text:p>
      <text:p text:style-name="P9"/>
      <text:p text:style-name="P6"><text:span text:style-name="T5">Opening<text:line-break/></text:span><text:span text:style-name="T3">Ed opent </text:span><text:span text:style-name="T2">de vergadering en heet iedereen welkom.<text:line-break/></text:span><text:span text:style-name="T7"><text:line-break/></text:span><text:bookmark-start text:name="_Hlk213254842"/><text:bookmark-start text:name="_Hlk196306082"/><text:span text:style-name="T5">Inloop dorpsgenoten</text:span><text:bookmark-start text:name="_Hlk152507315"/><text:span text:style-name="T5"><text:line-break/></text:span><text:bookmark-end text:name="_Hlk213254842"/><text:bookmark-end text:name="_Hlk196306082"/><text:bookmark-end text:name="_Hlk152507315"/><text:span text:style-name="T6">-</text:span></text:p>
      <text:p text:style-name="P6"><text:span text:style-name="T6"><text:line-break/>Notulen vergadering 27 januari 2026</text:span><text:span text:style-name="T8"> <text:line-break/>De notulen worden vastgesteld.<text:line-break/></text:span><text:span text:style-name="T5"><text:line-break/>Actielijst<text:line-break/></text:span><text:span text:style-name="T7">Overlast hondenpoep: </text:span><text:span text:style-name="T2">Ed heeft contact opgenomen met de afdeling Handhaving. Zij gaan geen verdere acties ondernemen. Ed koppelt dit terug naar mevrouw Kroese – Thijssen.<text:line-break/></text:span><text:span text:style-name="T7">Vervolgond</text:span><text:span text:style-name="T2">erzoek door I&amp;O Research “Vitale kernen Medemblik 2017”: Jessica heeft dit uitgevraagd bij de andere dorpsraden. Door 5 dorpsraden is aangegeven dat hier belangstelling voor is. Navraag doen bij Jessica of de gemeente dit opnieuw wil laten onderzoeken. Actie: Tine</text:span><text:span text:style-name="T7"><text:line-break/>Kernvisie – foto’s: </text:span><text:span text:style-name="T2">Loek heeft de foto’s aangeleverd.</text:span></text:p>
      <text:p text:style-name="P6"><text:span text:style-name="T7">Oprichten stichting Kermiscomité</text:span><text:span text:style-name="T2">: het Kermiscomité sluit zich aan bij stichting NEO (Nibbiker Evenementen Organisatie).<text:line-break/></text:span><text:span text:style-name="T7">Toeristisch Magazine (Marketing Medemblik)</text:span><text:span text:style-name="T2">: gegevens over Nibbixwoud aangeleverd.<text:line-break/></text:span><text:span text:style-name="T7"><text:line-break/></text:span><text:span text:style-name="T5">Ingekomen stukken</text:span><text:span text:style-name="T2"><text:line-break/></text:span><text:span text:style-name="T8">02-02: Marketing Medemblik, reactie op onze ingeleverde gegevens voor toeristisch magazine<text:line-break/>23-02: gemeente, verzoek vergaderdata 2026 (gegevens 23-2 verzonden)<text:line-break/>26-02: bewoners Dorpsstraat, bezwaarschrift aangaande locatie Wijnker (woningbouw)<text:line-break/>02-03: gemeente, persbericht ondertekenmoment markeert belangrijke mijlpaal voor Jongerenadviesraad Medemblik<text:line-break/>04-03: gemeente, informatienota raad voortgang woonprojecten<text:line-break/><text:line-break/></text:span><text:span text:style-name="T6">Bessie<text:line-break/></text:span><text:span text:style-name="T9">Er is gestart met sloopwerkzaamheden in de vergaderzaal.<text:line-break/></text:span><text:span text:style-name="T6"><text:line-break/>Voortgang Kernvisie</text:span><text:span text:style-name="T9">.<text:line-break/>Hans H. heeft de tekst aangeleverd aan <text:s/>Jessica. De foto’s worden opnieuw gemaakt in het voorjaar met zonnig weer. Actie: Loek<text:line-break/></text:span><text:span text:style-name="T6"><text:line-break/>Kermis</text:span><text:span text:style-name="T9"><text:line-break/></text:span><text:span text:style-name="T3">Loek meldt dat er vanuit de gemeente geen subsidie wordt verstrekt aan het kermiscomité </text:span><text:soft-page-break/><text:span text:style-name="T3">voor de opening van de kermis.<text:line-break/>De Stichting NEO (zie opmerking bij ‘Actielijst”) kan wel via “Bruis” subsidie aanvragen. Deze bijdrage wordt dan verdeeld onder alle evenementen die door/namens de Stg. NEO georganiseerd gaan worden.<text:line-break/>De organisatoren van de kermisborrels zullen hun aanvraag gaan indienen bij de gemeente nadat het kermisprogramma in de feesttent bekend is.</text:span></text:p>
      <text:p text:style-name="P2"><text:span text:style-name="T3"><text:line-break/></text:span><text:span text:style-name="T5">Bedrijventerrein</text:span><text:span text:style-name="T3"><text:line-break/></text:span><text:span text:style-name="T9">Hans geeft aan dat er veel gepraat wordt met o.a. de gemeente, maar dat er weinig actie wordt ondernomen. Er is behoefte aan parkeerplaatsen op Westerspoor/Oosterspoor. De wethouder is van mening dat de ondernemers dit zelf moeten gaan bekostigen! Er zijn diverse stroken aanwezig, die ingericht kunnen worden als parkeerstrook.</text:span></text:p>
      <text:p text:style-name="P2"><text:span text:style-name="T9">Ook met het voorstel van de ondernemers om de rail inzetplaats te verplaatsen wordt niets gedaan.<text:line-break/><text:line-break/></text:span><text:span text:style-name="T6">Rondvraag<text:line-break/></text:span><text:span text:style-name="T4">Thom</text:span><text:span text:style-name="T3">: vraagt hoe de eerste evenementen – Dress Cross en Carnaval - in De Dres (onder de nieuwe beheerders) zijn verlopen. Ed geeft aan der de eerste geluiden positief zijn en Hans H. weet dat er nog gezocht wordt naar uitbreiding van het personeel.<text:line-break/></text:span><text:span text:style-name="T4">Gerben</text:span><text:span text:style-name="T3">: meldt dat de padelhal niet doorgaat, ook het openbaar aanbesteden van de sporthal komt te vervallen. SEW gaat dit verder zelf alleen ontwikkelen op het 3</text:span><text:span text:style-name="T11">e</text:span><text:span text:style-name="T3"> veld in Nibbixwoud. Maar als een 2</text:span><text:span text:style-name="T11">e</text:span><text:span text:style-name="T3"> sporthal in Wognum gerealiseerd is, moet deze hal in Nibbixwoud weer verdwijnen.<text:line-break/><text:line-break/></text:span><text:span text:style-name="T5">Sluiting<text:line-break/></text:span><text:span text:style-name="T2">Ed sluit de vergadering om 21.05 uur.<text:line-break/></text:span></text:p>
      <text:p text:style-name="P1"><text:span text:style-name="T5"><text:line-break/>ACTIELIJST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6"><text:span text:style-name="T10">Onderwerp</text:span></text:p>
          </table:table-cell>
          <table:table-cell table:style-name="Tabel1.A1" office:value-type="string">
            <text:p text:style-name="P6"><text:span text:style-name="T10">Behandelaar</text:span></text:p>
          </table:table-cell>
          <table:table-cell table:style-name="Tabel1.A1" office:value-type="string">
            <text:p text:style-name="P6"><text:span text:style-name="T10">Gereed</text:span></text:p>
          </table:table-cell>
        </table:table-row>
        <table:table-row table:style-name="Tabel1.1">
          <table:table-cell table:style-name="Tabel1.A1" office:value-type="string">
            <text:p text:style-name="P6"><text:span text:style-name="T2">Overlast hondenpoep: terugkoppeling naar mw. Kroese – Thijssen. Vanuit gemeente geen actie door de afdeling Handhaving</text:span></text:p>
          </table:table-cell>
          <table:table-cell table:style-name="Tabel1.A1" office:value-type="string">
            <text:p text:style-name="P6"><text:span text:style-name="T2">Ed</text:span></text:p>
            <text:p text:style-name="P5"/>
          </table:table-cell>
          <table:table-cell table:style-name="Tabel1.A1" office:value-type="string">
            <text:p text:style-name="P6"><text:span text:style-name="T2">z.s.m.</text:span></text:p>
            <text:p text:style-name="P5"/>
          </table:table-cell>
        </table:table-row>
        <table:table-row table:style-name="Tabel1.1">
          <table:table-cell table:style-name="Tabel1.A1" office:value-type="string">
            <text:p text:style-name="P6"><text:span text:style-name="T2">Vervolgonderzoek door I&amp;O Research “Vitale kernen Medemblik 2017” opnieuw door gemeente laten uitvoeren?</text:span></text:p>
          </table:table-cell>
          <table:table-cell table:style-name="Tabel1.A1" office:value-type="string">
            <text:p text:style-name="P6"><text:span text:style-name="T2">Tine</text:span></text:p>
          </table:table-cell>
          <table:table-cell table:style-name="Tabel1.A1" office:value-type="string">
            <text:p text:style-name="P6"><text:span text:style-name="T2">z.s.m.</text:span></text:p>
          </table:table-cell>
        </table:table-row>
        <table:table-row table:style-name="Tabel1.1">
          <table:table-cell table:style-name="Tabel1.A1" office:value-type="string">
            <text:p text:style-name="P6"><text:span text:style-name="T2">Nieuwe foto’s voor Kernvisie aanleveren</text:span></text:p>
          </table:table-cell>
          <table:table-cell table:style-name="Tabel1.A1" office:value-type="string">
            <text:p text:style-name="P6"><text:span text:style-name="T2">Loek</text:span></text:p>
          </table:table-cell>
          <table:table-cell table:style-name="Tabel1.A1" office:value-type="string">
            <text:p text:style-name="P6"><text:span text:style-name="T2">z.s.m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" svg:font-family="'Lohit Devanagari'" style:font-family-generic="swiss"/>
    <style:font-face style:name="Lucida Sans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nl" fo:country="NL" style:letter-kerning="true" style:font-name-asian="Aptos1" style:font-size-asian="12pt" style:language-asian="en" style:country-asian="US" style:font-name-complex="Noto Sans Arabic U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letter-kerning="true" style:font-size-asian="11pt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Lohit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line-height="115%" fo:keep-together="always" fo:keep-with-next="always"/>
      <style:text-properties fo:color="#0f4761" style:font-name="Aptos Display" fo:font-size="20pt" style:letter-kerning="true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line-height="115%" fo:keep-together="always" fo:keep-with-next="always"/>
      <style:text-properties fo:color="#0f4761" style:font-name="Aptos Display" fo:font-size="16pt" style:letter-kerning="true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line-height="115%" fo:keep-together="always" fo:keep-with-next="always"/>
      <style:text-properties fo:color="#0f4761" fo:font-size="14pt" style:letter-kerning="true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line-height="115%" fo:keep-together="always" fo:keep-with-next="always"/>
      <style:text-properties fo:color="#0f4761" fo:font-size="12pt" fo:font-style="italic" style:letter-kerning="true" style:font-size-asian="12pt" style:font-style-asian="italic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line-height="115%" fo:keep-together="always" fo:keep-with-next="always"/>
      <style:text-properties fo:color="#0f4761" fo:font-size="12pt" style:letter-kerning="true" style:font-size-asian="12pt" style:font-size-complex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line-height="115%" fo:keep-together="always" fo:keep-with-next="always"/>
      <style:text-properties fo:color="#595959" fo:font-size="12pt" fo:font-style="italic" style:letter-kerning="true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line-height="115%" fo:keep-together="always" fo:keep-with-next="always"/>
      <style:text-properties fo:color="#595959" fo:font-size="12pt" style:letter-kerning="true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line-height="115%" fo:keep-together="always" fo:keep-with-next="always"/>
      <style:text-properties fo:color="#272727" fo:font-size="12pt" fo:font-style="italic" style:letter-kerning="true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15%" fo:keep-together="always" fo:keep-with-next="always"/>
      <style:text-properties fo:color="#272727" fo:font-size="12pt" style:letter-kerning="true" style:font-size-asian="12pt" style:font-size-complex="12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line-height="115%" fo:text-align="start" style:justify-single-word="false"/>
      <style:text-properties fo:color="#595959" fo:font-size="14pt" fo:letter-spacing="0.026cm" fo:font-style="italic" style:letter-kerning="true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line-height="115%" fo:text-align="center" style:justify-single-word="false"/>
      <style:text-properties fo:color="#404040" fo:font-size="12pt" fo:font-style="italic" style:letter-kerning="true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15%" fo:text-indent="0cm" style:auto-text-indent="false"/>
      <style:text-properties fo:font-size="12pt" style:letter-kerning="true" style:font-size-asian="12pt" style:font-size-complex="12pt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ize="12pt" fo:font-style="italic" style:letter-kerning="true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letter-kerning="true" style:font-size-asian="11pt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Kop_20_1_20_Char" style:display-name="Kop 1 Char" style:family="text" style:parent-style-name="Default_20_Paragraph_20_Font">
      <style:text-properties fo:color="#0f4761" style:font-name="Aptos Display" fo:font-size="20pt" style:font-name-asian="Aptos1" style:font-size-asian="20pt" style:font-name-complex="Noto Sans Arabic UI" style:font-size-complex="20pt"/>
    </style:style>
    <style:style style:name="Kop_20_2_20_Char" style:display-name="Kop 2 Char" style:family="text" style:parent-style-name="Default_20_Paragraph_20_Font">
      <style:text-properties fo:color="#0f4761" style:font-name="Aptos Display" fo:font-size="16pt" style:font-name-asian="Aptos1" style:font-size-asian="16pt" style:font-name-complex="Noto Sans Arabic UI" style:font-size-complex="16pt"/>
    </style:style>
    <style:style style:name="Kop_20_3_20_Char" style:display-name="Kop 3 Char" style:family="text" style:parent-style-name="Default_20_Paragraph_20_Font">
      <style:text-properties fo:color="#0f4761" fo:font-size="14pt" style:font-name-asian="Aptos1" style:font-size-asian="14pt" style:font-name-complex="Noto Sans Arabic UI" style:font-size-complex="14pt"/>
    </style:style>
    <style:style style:name="Kop_20_4_20_Char" style:display-name="Kop 4 Char" style:family="text" style:parent-style-name="Default_20_Paragraph_20_Font">
      <style:text-properties fo:color="#0f4761" fo:font-style="italic" style:font-name-asian="Aptos1" style:font-style-asian="italic" style:font-name-complex="Noto Sans Arabic UI" style:font-style-complex="italic"/>
    </style:style>
    <style:style style:name="Kop_20_5_20_Char" style:display-name="Kop 5 Char" style:family="text" style:parent-style-name="Default_20_Paragraph_20_Font">
      <style:text-properties fo:color="#0f4761" style:font-name-asian="Aptos1" style:font-name-complex="Noto Sans Arabic UI"/>
    </style:style>
    <style:style style:name="Kop_20_6_20_Char" style:display-name="Kop 6 Char" style:family="text" style:parent-style-name="Default_20_Paragraph_20_Font">
      <style:text-properties fo:color="#595959" fo:font-style="italic" style:font-name-asian="Aptos1" style:font-style-asian="italic" style:font-name-complex="Noto Sans Arabic UI" style:font-style-complex="italic"/>
    </style:style>
    <style:style style:name="Kop_20_7_20_Char" style:display-name="Kop 7 Char" style:family="text" style:parent-style-name="Default_20_Paragraph_20_Font">
      <style:text-properties fo:color="#595959" style:font-name-asian="Aptos1" style:font-name-complex="Noto Sans Arabic UI"/>
    </style:style>
    <style:style style:name="Kop_20_8_20_Char" style:display-name="Kop 8 Char" style:family="text" style:parent-style-name="Default_20_Paragraph_20_Font">
      <style:text-properties fo:color="#272727" fo:font-style="italic" style:font-name-asian="Aptos1" style:font-style-asian="italic" style:font-name-complex="Noto Sans Arabic UI" style:font-style-complex="italic"/>
    </style:style>
    <style:style style:name="Kop_20_9_20_Char" style:display-name="Kop 9 Char" style:family="text" style:parent-style-name="Default_20_Paragraph_20_Font">
      <style:text-properties fo:color="#272727" style:font-name-asian="Aptos1" style:font-name-complex="Noto Sans Arabic UI"/>
    </style:style>
    <style:style style:name="Titel_20_Char" style:display-name="Titel Char" style:family="text" style:parent-style-name="Default_20_Paragraph_20_Font">
      <style:text-properties style:font-name="Aptos Display" fo:font-size="28pt" fo:letter-spacing="-0.018cm" style:letter-kerning="true" style:font-name-asian="Aptos1" style:font-size-asian="28pt" style:font-name-complex="Noto Sans Arabic UI" style:font-size-complex="28pt"/>
    </style:style>
    <style:style style:name="Ondertitel_20_Char" style:display-name="Ondertitel Char" style:family="text" style:parent-style-name="Default_20_Paragraph_20_Font">
      <style:text-properties fo:color="#595959" fo:font-size="14pt" fo:letter-spacing="0.026cm" style:font-name-asian="Aptos1" style:font-size-asian="14pt" style:font-name-complex="Noto Sans Arabic UI" style:font-size-complex="14pt"/>
    </style:style>
    <style:style style:name="Citaat_20_Char" style:display-name="Citaat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Duidelijk_20_citaat_20_Char" style:display-name="Duidelijk citaat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asian="Aptos1"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text-underline-style="none" fo:font-weight="normal" style:font-name-asian="Aptos1" style:font-weight-asian="normal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17T17:53:00</meta:creation-date>
    <meta:initial-creator>Tine</meta:initial-creator>
    <dc:language>en-US</dc:language>
    <dc:date>2026-04-28T20:23:29.62</dc:date>
    <meta:editing-cycles>5</meta:editing-cycles>
    <meta:editing-duration>PT42S</meta:editing-duration>
    <meta:generator>OpenOffice/4.1.13$Win32 OpenOffice.org_project/4113m1$Build-9810</meta:generator>
    <meta:document-statistic meta:table-count="1" meta:image-count="0" meta:object-count="0" meta:page-count="2" meta:paragraph-count="23" meta:word-count="515" meta:character-count="36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