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" svg:font-family="'Lohit Devanagari'" style:font-family-generic="swiss"/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1" style:family="table">
      <style:table-properties style:width="15.744cm" fo:margin-left="-0.191cm" fo:margin-top="0cm" fo:margin-bottom="0cm" table:align="left" style:writing-mode="lr-tb"/>
    </style:style>
    <style:style style:name="Tabel1.A" style:family="table-column">
      <style:table-column-properties style:column-width="9.744cm"/>
    </style:style>
    <style:style style:name="Tabel1.B" style:family="table-column">
      <style:table-column-properties style:column-width="4.001cm"/>
    </style:style>
    <style:style style:name="Tabel1.C" style:family="table-column">
      <style:table-column-properties style:column-width="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_20_Spacing">
      <style:paragraph-properties fo:line-height="115%">
        <style:tab-stops>
          <style:tab-stop style:position="0.501cm"/>
        </style:tab-stops>
      </style:paragraph-properties>
    </style:style>
    <style:style style:name="P2" style:family="paragraph" style:parent-style-name="No_20_Spacing">
      <style:paragraph-properties fo:line-height="115%">
        <style:tab-stops>
          <style:tab-stop style:position="0.50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3" style:family="paragraph" style:parent-style-name="No_20_Spacing">
      <style:paragraph-properties>
        <style:tab-stops>
          <style:tab-stop style:position="0.501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No_20_Spacing">
      <style:paragraph-properties>
        <style:tab-stops>
          <style:tab-stop style:position="0.501cm"/>
        </style:tab-stops>
      </style:paragraph-properties>
    </style:style>
    <style:style style:name="P5" style:family="paragraph" style:parent-style-name="No_20_Spacing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No_20_Spacing">
      <style:paragraph-properties fo:margin-left="2.487cm" fo:margin-right="0cm" fo:line-height="115%" fo:text-indent="-2.487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No_20_Spacing" style:master-page-name="Standard">
      <style:paragraph-properties fo:line-height="115%" fo:text-align="center" style:justify-single-word="false" style:page-number="auto">
        <style:tab-stops>
          <style:tab-stop style:position="0.501cm"/>
        </style:tab-stops>
      </style:paragraph-properties>
    </style:style>
    <style:style style:name="T1" style:family="text">
      <style:text-properties style:font-name="Calibri" fo:font-size="22pt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style:font-size-asian="12pt" style:font-name-complex="Calibri1" style:font-size-complex="12pt" style:font-weight-complex="bold"/>
    </style:style>
    <style:style style:name="T4" style:family="text">
      <style:text-properties style:font-name="Calibri" fo:font-size="12pt" style:font-name-asian="Times New Roman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 style:font-weight-complex="bold"/>
    </style:style>
    <style:style style:name="T6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9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 style:font-weight-complex="bold"/>
    </style:style>
    <style:style style:name="T10" style:family="text">
      <style:text-properties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 style:font-weight-complex="bold"/>
    </style:style>
    <style:style style:name="T1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3" style:family="text">
      <style:text-properties style:font-name="Calibri" fo:font-size="12pt" fo:font-weight="bold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NOTULEN DORPSRAAD NIBBIXWOUD</text:span></text:p>
      <text:p text:style-name="P2"/>
      <text:p text:style-name="P1"><text:span text:style-name="T2">Datum: <text:tab/>9 september 2025</text:span></text:p>
      <text:p text:style-name="P5"><text:span text:style-name="T2">Tijd: <text:tab/><text:tab/>20.00 uur </text:span></text:p>
      <text:p text:style-name="P6"><text:span text:style-name="T2">Aanwezig:<text:tab/>Ed Entius, Loek Commandeur, Hans Boukens en Tine Hilhorst (notulist)<text:line-break/>Tom Beerepoot (VVD) en Saskia Schouten - Spijkerman (CDA)</text:span></text:p>
      <text:p text:style-name="P6"><text:span text:style-name="T2">Afwezig:<text:tab/>Richard Bakker en Hans Hinke<text:line-break/>Thom Meendering (Hart voor Medemblik)</text:span></text:p>
      <text:p text:style-name="P4"><text:span text:style-name="T6">Opening<text:line-break/></text:span><text:span text:style-name="T3">Ed opent </text:span><text:span text:style-name="T2">de vergadering en heet iedereen welkom.<text:line-break/></text:span><text:span text:style-name="T8"><text:line-break/></text:span><text:bookmark-start text:name="_Hlk196306082"/><text:span text:style-name="T6">Inloop dorpsgenoten</text:span><text:bookmark-start text:name="_Hlk152507315"/><text:span text:style-name="T6"><text:line-break/></text:span><text:span text:style-name="T11">-<text:line-break/></text:span><text:span text:style-name="T2"><text:line-break/></text:span><text:bookmark-end text:name="_Hlk196306082"/><text:bookmark-end text:name="_Hlk152507315"/><text:span text:style-name="T7">Notulen vergadering 8 juli 2025</text:span><text:span text:style-name="T10"> <text:line-break/>De notulen worden vastgesteld.<text:line-break/></text:span><text:span text:style-name="T6"><text:line-break/>Actielijst<text:line-break/></text:span><text:span text:style-name="T8">Verhuur Hummelhof</text:span><text:span text:style-name="T2">: de gemeente probeert het pand voor het eind van het jaar te verhuren.</text:span></text:p>
      <text:p text:style-name="P4"><text:span text:style-name="T8">Brief aan gemeente wijziging % starters – goedkope koopwoningen</text:span><text:span text:style-name="T2">: verzonden</text:span></text:p>
      <text:p text:style-name="P4"><text:span text:style-name="T8">Vervolgonderzoek I&amp;O Research ‘Vitale kernen Medemblik 2017’</text:span><text:span text:style-name="T2">: nog geen reactie ontvangen van Jessica. Opnieuw mail sturen.</text:span></text:p>
      <text:p text:style-name="P4"><text:span text:style-name="T8">Afspraak aanleg Zonnepark Oosteinderweg</text:span><text:span text:style-name="T2">: wordt nog ingepland (2-10)</text:span></text:p>
      <text:p text:style-name="P4"><text:span text:style-name="T8">Werkafspraak Kernvisie</text:span><text:span text:style-name="T2">: wordt ingepland op 7-10</text:span><text:span text:style-name="T3"><text:line-break/></text:span><text:span text:style-name="T9">Verzonden brief Zonnepark en percentage goedkope koopwoningen</text:span><text:span text:style-name="T3">: op de website geplaatst.</text:span></text:p>
      <text:p text:style-name="P4"><text:span text:style-name="T6"><text:line-break/>Ingekomen stukken</text:span><text:span text:style-name="T2"><text:line-break/>08-07: T. Beerepoot, Gebieds- en mobiliteitsvisie Wognum Nibbixwoud (informatienota raad en procesadvies)<text:line-break/>11-07: gemeente, Nieuwe Datum Participatieavond Detailhandel 23-7<text:line-break/>14-07: gemeente, informatie over subsidieregeling evenementen (BRUIS), intern doorgegeven aan afd. subsidies<text:line-break/>15-07: gemeente, Bouwprojecten en nieuwtjes over wonen in onze gemeente<text:line-break/>15-07: Verslag + Presentatie 2 juli Stakeholdersbijeenkomst Gebieds- en mobiliteitsvisie Wognum &amp; Nibbixwoud<text:line-break/>15-07: gemeente, nieuwsbrief wonen<text:line-break/>15-07: gemeente, Extra mogelijkheid om investerings- en onderhoudssubsidie aan te vragen!<text:line-break/>28-07: T. Beerepoot, beleidsregels aanpak hondenbijtincidenten<text:line-break/>25-08: J. Luken, Kaderstellende notie Nibbixwoud-West<text:line-break/>26-08: S. Schouten – Spijkerman, vraagstelling over eventuele toevoeging bij agendapunt 8.3 Raadscommissie (Nibbixwoud-West) <text:line-break/>02-09: L. van Velzen, aanvullende punten Kaderstellende notitie Nibbixwoud-West<text:line-break/>02-09: S. Schouten – Spijkerman, verzoek aan college om brief van Dorpsraad op korte termijn te beantwoorden (percentage goedkope koopwoningen Nibbixwoud-West)<text:line-break/>03-09: gemeente, Beantwoording van uw vragen (groep bewoners Klaverweide) over Kaderstellende Notitie Nibbixwoud-West<text:line-break/>03-09: gemeente, Reactiebrief Gemeente Medemblik - inzake percentage goedkope koopwoningen in Nibbixwoud</text:span></text:p>
      <text:p text:style-name="P3"/>
      <text:p text:style-name="P1"><text:soft-page-break/><text:span text:style-name="T7">Reconstructie Ganker<text:line-break/></text:span><text:bookmark-start text:name="_Hlk156142269"/><text:span text:style-name="T11">De verwachting is dat fasen 3 en 4 (Ganker tussen AH en Het Woud) eind oktober gereed zullen zijn. <text:line-break/></text:span><text:bookmark-end text:name="_Hlk156142269"/><text:span text:style-name="T7"><text:line-break/>Trainingshal en padelbanen (SEW terrein /De Dres)</text:span><text:span text:style-name="T11"><text:line-break/>Door de handbal zijn plannen gemaakt om op het terrein bij De Dres een trainingshal te plaatsen en padelbanen aan te leggen.<text:line-break/></text:span><text:span text:style-name="T7"><text:line-break/>Bessie<text:line-break/></text:span><text:span text:style-name="T11">-<text:line-break/></text:span><text:span text:style-name="T7"><text:line-break/>Voortgang Kernvisie</text:span><text:span text:style-name="T12"><text:line-break/></text:span><text:span text:style-name="T11">De werkafspraak voor een update van de Kernvisie wordt ingepland op 7 oktober.<text:line-break/><text:line-break/></text:span><text:span text:style-name="T7">Rondvraag<text:line-break/></text:span><text:span text:style-name="T5">Loek</text:span><text:span text:style-name="T3">: bij De Dres zijn er aangepaste tap- en sluitingstijden ingevoerd i.v.m. de nieuwe bedrijfsvoering. <text:line-break/></text:span><text:span text:style-name="T5">Hans B.</text:span><text:span text:style-name="T3">: het onderwerp – Bedrijventerrein – opnemen als standaard agendapunt. Actie: Tine<text:line-break/><text:line-break/></text:span><text:span text:style-name="T6">Sluiting<text:line-break/></text:span><text:span text:style-name="T2">Ed sluit de vergadering om 22.15 uur.<text:line-break/></text:span><text:span text:style-name="T6"><text:line-break/>ACTIELIJST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1"><text:span text:style-name="T13">Onderwerp</text:span></text:p>
          </table:table-cell>
          <table:table-cell table:style-name="Tabel1.A1" office:value-type="string">
            <text:p text:style-name="P1"><text:span text:style-name="T13">Behandelaar</text:span></text:p>
          </table:table-cell>
          <table:table-cell table:style-name="Tabel1.A1" office:value-type="string">
            <text:p text:style-name="P1"><text:span text:style-name="T13">Gereed</text:span></text:p>
          </table:table-cell>
        </table:table-row>
        <table:table-row table:style-name="Tabel1.1">
          <table:table-cell table:style-name="Tabel1.A1" office:value-type="string">
            <text:p text:style-name="P1"><text:span text:style-name="T2">Contact met gemeente/Jessica Sluis opnemen i.v.m. hondenpoep (gedragscampagne) en terugkoppeling naar mw. Kroese - Thijssen</text:span></text:p>
          </table:table-cell>
          <table:table-cell table:style-name="Tabel1.A1" office:value-type="string">
            <text:p text:style-name="P1"><text:span text:style-name="T2">Ed</text:span></text:p>
          </table:table-cell>
          <table:table-cell table:style-name="Tabel1.A1" office:value-type="string">
            <text:p text:style-name="P1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1"><text:span text:style-name="T2">Verzoek om handhaving op snelheid voertuigen bij gemeente aanvragen en terugkoppeling naar mw. Kroese - Thijssen</text:span></text:p>
          </table:table-cell>
          <table:table-cell table:style-name="Tabel1.A1" office:value-type="string">
            <text:p text:style-name="P1"><text:span text:style-name="T2">Ed</text:span></text:p>
          </table:table-cell>
          <table:table-cell table:style-name="Tabel1.A1" office:value-type="string">
            <text:p text:style-name="P1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1"><text:span text:style-name="T2">Nogmaals navraag bij Jessica Sluis over vervolgonderzoek door I&amp;O Research “Vitale kernen Medemblik 2017”</text:span></text:p>
          </table:table-cell>
          <table:table-cell table:style-name="Tabel1.A1" office:value-type="string">
            <text:p text:style-name="P1"><text:span text:style-name="T2">Tine</text:span></text:p>
          </table:table-cell>
          <table:table-cell table:style-name="Tabel1.A1" office:value-type="string">
            <text:p text:style-name="P1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1"><text:span text:style-name="T2">Bedrijventerrein opnemen als vast agendapunt</text:span></text:p>
          </table:table-cell>
          <table:table-cell table:style-name="Tabel1.A1" office:value-type="string">
            <text:p text:style-name="P1"><text:span text:style-name="T2">Tine</text:span></text:p>
          </table:table-cell>
          <table:table-cell table:style-name="Tabel1.A1" office:value-type="string">
            <text:p text:style-name="P1"><text:span text:style-name="T2">z.s.m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" svg:font-family="'Lohit Devanagari'" style:font-family-generic="swiss"/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nl" fo:country="NL" style:letter-kerning="true" style:font-name-asian="Aptos1" style:font-size-asian="12pt" style:language-asian="en" style:country-asian="US" style:font-name-complex="Noto Sans Arabic U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letter-kerning="true" style:font-size-asian="11pt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line-height="115%" fo:keep-together="always" fo:keep-with-next="always"/>
      <style:text-properties fo:color="#0f4761" style:font-name="Aptos Display" fo:font-size="20pt" style:letter-kerning="true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line-height="115%" fo:keep-together="always" fo:keep-with-next="always"/>
      <style:text-properties fo:color="#0f4761" style:font-name="Aptos Display" fo:font-size="16pt" style:letter-kerning="true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line-height="115%" fo:keep-together="always" fo:keep-with-next="always"/>
      <style:text-properties fo:color="#0f4761" fo:font-size="14pt" style:letter-kerning="true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line-height="115%" fo:keep-together="always" fo:keep-with-next="always"/>
      <style:text-properties fo:color="#0f4761" fo:font-size="12pt" fo:font-style="italic" style:letter-kerning="true" style:font-size-asian="12pt" style:font-style-asian="italic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line-height="115%" fo:keep-together="always" fo:keep-with-next="always"/>
      <style:text-properties fo:color="#0f4761" fo:font-size="12pt" style:letter-kerning="true" style:font-size-asian="12pt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15%" fo:keep-together="always" fo:keep-with-next="always"/>
      <style:text-properties fo:color="#595959" fo:font-size="12pt" fo:font-style="italic" style:letter-kerning="true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line-height="115%" fo:keep-together="always" fo:keep-with-next="always"/>
      <style:text-properties fo:color="#595959" fo:font-size="12pt" style:letter-kerning="true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15%" fo:keep-together="always" fo:keep-with-next="always"/>
      <style:text-properties fo:color="#272727" fo:font-size="12pt" fo:font-style="italic" style:letter-kerning="tru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15%" fo:keep-together="always" fo:keep-with-next="always"/>
      <style:text-properties fo:color="#272727" fo:font-size="12pt" style:letter-kerning="true" style:font-size-asian="12pt" style:font-size-complex="12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line-height="115%" fo:text-align="start" style:justify-single-word="false"/>
      <style:text-properties fo:color="#595959" fo:font-size="14pt" fo:letter-spacing="0.026cm" fo:font-style="italic" style:letter-kerning="true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line-height="115%" fo:text-align="center" style:justify-single-word="false"/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15%" fo:text-indent="0cm" style:auto-text-indent="false"/>
      <style:text-properties fo:font-size="12pt" style:letter-kerning="true" style:font-size-asian="12pt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ize="12pt" fo:font-style="italic" style:letter-kerning="true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letter-kerning="true" style:font-size-asian="11pt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_20_1_20_Char" style:display-name="Kop 1 Char" style:family="text" style:parent-style-name="Default_20_Paragraph_20_Font">
      <style:text-properties fo:color="#0f4761" style:font-name="Aptos Display" fo:font-size="20pt" style:font-name-asian="Aptos1" style:font-size-asian="20pt" style:font-name-complex="Noto Sans Arabic UI" style:font-size-complex="20pt"/>
    </style:style>
    <style:style style:name="Kop_20_2_20_Char" style:display-name="Kop 2 Char" style:family="text" style:parent-style-name="Default_20_Paragraph_20_Font">
      <style:text-properties fo:color="#0f4761" style:font-name="Aptos Display" fo:font-size="16pt" style:font-name-asian="Aptos1" style:font-size-asian="16pt" style:font-name-complex="Noto Sans Arabic UI" style:font-size-complex="16pt"/>
    </style:style>
    <style:style style:name="Kop_20_3_20_Char" style:display-name="Kop 3 Char" style:family="text" style:parent-style-name="Default_20_Paragraph_20_Font">
      <style:text-properties fo:color="#0f4761" fo:font-size="14pt" style:font-name-asian="Aptos1" style:font-size-asian="14pt" style:font-name-complex="Noto Sans Arabic UI" style:font-size-complex="14pt"/>
    </style:style>
    <style:style style:name="Kop_20_4_20_Char" style:display-name="Kop 4 Char" style:family="text" style:parent-style-name="Default_20_Paragraph_20_Font">
      <style:text-properties fo:color="#0f4761" fo:font-style="italic" style:font-name-asian="Aptos1" style:font-style-asian="italic" style:font-name-complex="Noto Sans Arabic UI" style:font-style-complex="italic"/>
    </style:style>
    <style:style style:name="Kop_20_5_20_Char" style:display-name="Kop 5 Char" style:family="text" style:parent-style-name="Default_20_Paragraph_20_Font">
      <style:text-properties fo:color="#0f4761" style:font-name-asian="Aptos1" style:font-name-complex="Noto Sans Arabic UI"/>
    </style:style>
    <style:style style:name="Kop_20_6_20_Char" style:display-name="Kop 6 Char" style:family="text" style:parent-style-name="Default_20_Paragraph_20_Font">
      <style:text-properties fo:color="#595959" fo:font-style="italic" style:font-name-asian="Aptos1" style:font-style-asian="italic" style:font-name-complex="Noto Sans Arabic UI" style:font-style-complex="italic"/>
    </style:style>
    <style:style style:name="Kop_20_7_20_Char" style:display-name="Kop 7 Char" style:family="text" style:parent-style-name="Default_20_Paragraph_20_Font">
      <style:text-properties fo:color="#595959" style:font-name-asian="Aptos1" style:font-name-complex="Noto Sans Arabic UI"/>
    </style:style>
    <style:style style:name="Kop_20_8_20_Char" style:display-name="Kop 8 Char" style:family="text" style:parent-style-name="Default_20_Paragraph_20_Font">
      <style:text-properties fo:color="#272727" fo:font-style="italic" style:font-name-asian="Aptos1" style:font-style-asian="italic" style:font-name-complex="Noto Sans Arabic UI" style:font-style-complex="italic"/>
    </style:style>
    <style:style style:name="Kop_20_9_20_Char" style:display-name="Kop 9 Char" style:family="text" style:parent-style-name="Default_20_Paragraph_20_Font">
      <style:text-properties fo:color="#272727" style:font-name-asian="Aptos1" style:font-name-complex="Noto Sans Arabic UI"/>
    </style:style>
    <style:style style:name="Titel_20_Char" style:display-name="Titel Char" style:family="text" style:parent-style-name="Default_20_Paragraph_20_Font">
      <style:text-properties style:font-name="Aptos Display" fo:font-size="28pt" fo:letter-spacing="-0.018cm" style:letter-kerning="true" style:font-name-asian="Aptos1" style:font-size-asian="28pt" style:font-name-complex="Noto Sans Arabic UI" style:font-size-complex="28pt"/>
    </style:style>
    <style:style style:name="Ondertitel_20_Char" style:display-name="Ondertitel Char" style:family="text" style:parent-style-name="Default_20_Paragraph_20_Font">
      <style:text-properties fo:color="#595959" fo:font-size="14pt" fo:letter-spacing="0.026cm" style:font-name-asian="Aptos1" style:font-size-asian="14pt" style:font-name-complex="Noto Sans Arabic UI" style:font-size-complex="14pt"/>
    </style:style>
    <style:style style:name="Citaat_20_Char" style:display-name="Citaat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Duidelijk_20_citaat_20_Char" style:display-name="Duidelijk citaat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17T17:53:00</meta:creation-date>
    <meta:initial-creator>Tine</meta:initial-creator>
    <dc:language>en-US</dc:language>
    <dc:date>2025-11-05T18:44:53.46</dc:date>
    <meta:editing-cycles>5</meta:editing-cycles>
    <meta:editing-duration>PT29S</meta:editing-duration>
    <meta:generator>OpenOffice/4.1.13$Win32 OpenOffice.org_project/4113m1$Build-9810</meta:generator>
    <meta:document-statistic meta:table-count="1" meta:image-count="0" meta:object-count="0" meta:page-count="2" meta:paragraph-count="27" meta:word-count="447" meta:character-count="3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