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9.744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0.501cm"/>
        </style:tab-stops>
      </style:paragraph-properties>
      <style:text-properties fo:font-size="12pt" style:font-name-asian="Calibri1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name-asian="Calibri1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P11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12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fo:font-size="12pt" style:font-size-asian="12pt" style:font-name-complex="Calibri1" style:font-size-complex="12pt"/>
    </style:style>
    <style:style style:name="P13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7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-asian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font-size="12pt" style:font-name-asian="Calibri1" style:font-size-asian="12pt" style:font-size-complex="12pt"/>
    </style:style>
    <style:style style:name="T12" style:family="text">
      <style:text-properties fo:font-size="12pt" style:font-name-asian="Calibri1" style:font-size-asian="12pt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Notulen Dorpsraad Nibbixwoud</text:span></text:p>
      <text:p text:style-name="P11">Datum: <text:tab/>9 juli 2024</text:p>
      <text:p text:style-name="P14">Tijd: <text:tab/><text:tab/>20.00 uur </text:p>
      <text:p text:style-name="P15">Aanwezig:<text:tab/>Ed Entius, Richard Bakker, Loek Commandeur en Tine Hilhorst (notulist)</text:p>
      <text:p text:style-name="P15"/>
      <text:p text:style-name="Standard">Afwezig met kennisgeving: Hans Boukens, Tom Beerepoot (VVD), Thom Meendering (<text:span text:style-name="T2">Hart voor Medemblik) en Jessica Sluis (Kernconsulente)</text:span></text:p>
      <text:p text:style-name="P11"><text:span text:style-name="T8">Opening<text:line-break/></text:span><text:span text:style-name="T4">Ed opent </text:span><text:span text:style-name="T3">de vergadering en heet iedereen welkom. </text:span></text:p>
      <text:p text:style-name="P13"/>
      <text:p text:style-name="P3"><text:span text:style-name="T8">Inloop dorpsgenoten</text:span><text:bookmark-start text:name="_Hlk152507315"/></text:p>
      <text:p text:style-name="P3"><text:span text:style-name="T4">-</text:span></text:p>
      <text:p text:style-name="P3"><text:bookmark-end text:name="_Hlk152507315"/><text:span text:style-name="T9">Notulen vergadering 28 mei 2024</text:span><text:span text:style-name="T11"> </text:span></text:p>
      <text:p text:style-name="P3"><text:span text:style-name="T11">De notulen worden vastgesteld.</text:span></text:p>
      <text:p text:style-name="P4"/>
      <text:p text:style-name="P11"><text:span text:style-name="T8">Actielijst<text:line-break/></text:span><text:span text:style-name="T13">Kandidaten voor Dorpsraad</text:span><text:span text:style-name="T5">: mogelijke kandidaat komt in september de vergadering bijwonen.</text:span></text:p>
      <text:p text:style-name="P12"/>
      <text:p text:style-name="P8"><text:span text:style-name="T8">Ingekomen stukken<text:line-break/></text:span><text:span text:style-name="T5">12-06: gemeente, Subsidieregeling voor sport- en welzijnsaccommodaties is vanaf nu mogelijk!<text:line-break/>15-06: Dorpsraad Hauwert, agenda 24-6 en notulen 8-4.<text:line-break/>18-06: gemeente, Uitnodiging tweede reflectiegroep bijeenkomst - Omgevingsvisie gemeente Medemblik 3-7. Richard meldt dat er geen informatie over de woningbouwplannen werd gegeven. In oktober volgt de verdere uitwerking.<text:line-break/>01-07: gemeente, informatie subsidie accommodatie<text:line-break/>02-07: Harddraverijvereniging Prins Hendrik, actie van Prins Hendrik voor alle kernen in de gemeente</text:span></text:p>
      <text:p text:style-name="P6"/>
      <text:p text:style-name="P2"><text:span text:style-name="T9">Reconstructie Ganker</text:span></text:p>
      <text:p text:style-name="P2"><text:bookmark-start text:name="_Hlk156142269"/><text:span text:style-name="T12">Na de bouwbakvakantie wordt gestart met de werkzaamheden, geen verdere mededelingen.</text:span></text:p>
      <text:p text:style-name="P5"/>
      <text:p text:style-name="P2"><text:bookmark-end text:name="_Hlk156142269"/><text:span text:style-name="T9">Voortgang Kernvisie</text:span></text:p>
      <text:p text:style-name="Standard"><text:span text:style-name="T4">-</text:span></text:p>
      <text:p text:style-name="P2"><text:span text:style-name="T10">Rondvraag<text:line-break/></text:span><text:span text:style-name="T7">Loek</text:span><text:span text:style-name="T6">: Speeltuinen: de speeltoestellen worden weer geplaatst en ook wordt kunstgras aangelegd.<text:line-break/></text:span><text:span text:style-name="T7">Loek</text:span><text:span text:style-name="T6">: Binnenkort wordt een evaluatie gehouden over de afgelopen kermis. Positieve geluiden vernomen van de kermisexploitanten.<text:line-break/></text:span></text:p>
      <text:p text:style-name="P2"><text:soft-page-break/><text:span text:style-name="T8">Sluiting</text:span></text:p>
      <text:p text:style-name="P2"><text:span text:style-name="T3">Ed sluit de vergadering om 20.40 uur.</text:span></text:p>
      <text:p text:style-name="P7"/>
      <text:p text:style-name="P1"><text:span text:style-name="T8"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6"><text:span text:style-name="T14">Onderwerp</text:span></text:p>
          </table:table-cell>
          <table:table-cell table:style-name="Tabel1.A1" office:value-type="string">
            <text:p text:style-name="P16"><text:span text:style-name="T14">Behandelaar</text:span></text:p>
          </table:table-cell>
          <table:table-cell table:style-name="Tabel1.A1" office:value-type="string">
            <text:p text:style-name="P16"><text:span text:style-name="T14">Gereed</text:span></text:p>
          </table:table-cell>
        </table:table-row>
        <table:table-row table:style-name="Tabel1.1">
          <table:table-cell table:style-name="Tabel1.A1" office:value-type="string">
            <text:p text:style-name="P16"><text:span text:style-name="T5">Brainstormsessie met bewoners over de Kernvisie voorbereiden en/of nieuwe enquête Kernvisie</text:span></text:p>
          </table:table-cell>
          <table:table-cell table:style-name="Tabel1.A1" office:value-type="string">
            <text:p text:style-name="P16"><text:span text:style-name="T3">Ed</text:span></text:p>
          </table:table-cell>
          <table:table-cell table:style-name="Tabel1.A1" office:value-type="string">
            <text:p text:style-name="P16"><text:span text:style-name="T3">2024</text:span></text:p>
          </table:table-cell>
        </table:table-row>
        <table:table-row table:style-name="Tabel1.1">
          <table:table-cell table:style-name="Tabel1.A1" office:value-type="string">
            <text:p text:style-name="P16"><text:span text:style-name="T5">Enkele inwoners benaderen voor medewerking aan serie dorpsportretten. Is nog actueel. Ed gaat personen opnieuw benaderen.</text:span></text:p>
          </table:table-cell>
          <table:table-cell table:style-name="Tabel1.A1" office:value-type="string">
            <text:p text:style-name="P16"><text:span text:style-name="T3">Ed</text:span></text:p>
            <text:p text:style-name="P17"/>
            <text:p text:style-name="P17"/>
          </table:table-cell>
          <table:table-cell table:style-name="Tabel1.A1" office:value-type="string">
            <text:p text:style-name="P16"><text:span text:style-name="T3">z.s.m.</text:span></text:p>
            <text:p text:style-name="P17"/>
            <text:p text:style-name="P17"/>
          </table:table-cell>
        </table:table-row>
        <table:table-row table:style-name="Tabel1.1">
          <table:table-cell table:style-name="Tabel1.A1" office:value-type="string">
            <text:p text:style-name="P16"><text:span text:style-name="T5">Verenigingen benaderen (i.v.m. Bessie)</text:span></text:p>
          </table:table-cell>
          <table:table-cell table:style-name="Tabel1.A1" office:value-type="string">
            <text:p text:style-name="P16"><text:span text:style-name="T3">Hans, Ed</text:span></text:p>
          </table:table-cell>
          <table:table-cell table:style-name="Tabel1.A1" office:value-type="string">
            <text:p text:style-name="P16"><text:span text:style-name="T3">z.s.m.</text:span></text:p>
          </table:table-cell>
        </table:table-row>
        <table:table-row table:style-name="Tabel1.1">
          <table:table-cell table:style-name="Tabel1.A1" office:value-type="string">
            <text:p text:style-name="P16"><text:span text:style-name="T5">Format kernvisie, onderwerpen bekijken die aangepakt moeten worden</text:span></text:p>
          </table:table-cell>
          <table:table-cell table:style-name="Tabel1.A1" office:value-type="string">
            <text:p text:style-name="P16"><text:span text:style-name="T3">Allen</text:span></text:p>
          </table:table-cell>
          <table:table-cell table:style-name="Tabel1.A1" office:value-type="string">
            <text:p text:style-name="P16"><text:span text:style-name="T3">z.s.m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solid" style:text-underline-width="auto" style:text-underline-color="font-color"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meta:editing-cycles>5</meta:editing-cycles>
    <meta:print-date>2020-10-27T18:48:00</meta:print-date>
    <meta:creation-date>2024-08-01T15:30:00</meta:creation-date>
    <dc:date>2024-09-09T16:52:06.79</dc:date>
    <meta:editing-duration>PT14S</meta:editing-duration>
    <meta:generator>OpenOffice/4.1.13$Win32 OpenOffice.org_project/4113m1$Build-9810</meta:generator>
    <meta:document-statistic meta:table-count="1" meta:image-count="0" meta:object-count="0" meta:page-count="2" meta:paragraph-count="36" meta:word-count="247" meta:character-count="1874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