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9.744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3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8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-asian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fo:font-size="12pt" style:font-name-asian="Calibri1" style:font-size-asian="12pt" style:font-size-complex="12pt"/>
    </style:style>
    <style:style style:name="T14" style:family="text">
      <style:text-properties fo:font-size="12pt" style:font-name-asian="Calibri1" style:font-size-asian="12pt" style:font-size-complex="12pt" style:font-weight-complex="bold"/>
    </style:style>
    <style:style style:name="T15" style:family="text">
      <style:text-properties fo:font-size="12pt" fo:font-weight="bold" style:font-name-asian="Calibri1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font-name="Calibri" fo:font-size="12pt" style:font-name-asian="Calibri1" style:font-size-asian="12pt" style:font-name-complex="Calibri1" style:font-size-complex="12pt"/>
    </style:style>
    <style:style style:name="T18" style:family="text">
      <style:text-properties style:text-position="super 58%" fo:font-size="12pt" style:font-size-asian="12pt" style:font-name-complex="Calibri1" style:font-size-complex="12pt" style:font-weight-complex="bold"/>
    </style:style>
    <style:style style:name="T19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/>Notulen Dorpsraad Nibbixwoud</text:span></text:p>
      <text:p text:style-name="P3">Datum: <text:tab/>8 juli 2025</text:p>
      <text:p text:style-name="P5">Tijd: <text:tab/><text:tab/>20.00 uur </text:p>
      <text:p text:style-name="P6">Aanwezig:<text:tab/>Ed Entius, Loek Commandeur, Hans Hinke en Tine Hilhorst (notulist)<text:line-break/>Jessica Sluis (kernconsulente) en Tom Beerepoot (VVD)</text:p>
      <text:p text:style-name="P6">Afwezig:<text:tab/>Richard Bakker en Hans Boukens <text:line-break/></text:p>
      <text:p text:style-name="P4"><text:span text:style-name="T8">Opening<text:line-break/></text:span><text:span text:style-name="T4">Ed opent </text:span><text:span text:style-name="T3">de vergadering en heet iedereen welkom.<text:line-break/></text:span><text:span text:style-name="T11"><text:line-break/></text:span><text:bookmark-start text:name="_Hlk196306082"/><text:span text:style-name="T8">Inloop dorpsgenoten</text:span><text:bookmark-start text:name="_Hlk152507315"/><text:span text:style-name="T8"><text:line-break/></text:span><text:bookmark-end text:name="_Hlk196306082"/><text:bookmark-end text:name="_Hlk152507315"/><text:span text:style-name="T9"><text:line-break/>Notulen vergadering 27 mei 2025</text:span><text:span text:style-name="T13"> <text:line-break/>De notulen worden vastgesteld.<text:line-break/></text:span><text:span text:style-name="T8"><text:line-break/>Actielijst<text:line-break/></text:span><text:span text:style-name="T12">Verzoek handhaving snelheid voertuigen</text:span><text:span text:style-name="T4">: Ed heeft nog geen reactie ontvangen van de gemeente.<text:line-break/></text:span><text:span text:style-name="T8"><text:line-break/>Ingekomen stukken</text:span><text:span text:style-name="T5"><text:line-break/></text:span><text:span text:style-name="T17">28-05: gemeente, parkeerverbod korte Ganker (westzijde)<text:line-break/>28-05: gemeente, PERSBERICHT: Nationaal Programma Ruimte voor Defensie: Ontwerpvisie ligt ter inzage, inwoners kunnen reageren<text:line-break/>28-05: gemeente, informatie over subsidieregeling evenementen (BRUIS)<text:line-break/>naschrift: het subsidiebudget voor BRUIS is al vergeven voor dit jaar<text:line-break/>01-06: Dorpsraad Hauwert, reactie op concept Omgevingsvisie<text:line-break/>02-06: Scholtens Projecten, update Woningbouwontwikkeling Nibbixwoud-West<text:line-break/>10-06: Dorpsraad Hauwert, spreekrecht 19-6 Raadsvergadering<text:line-break/>10-06: gemeente, update kernvisies (opmaak op website gemeente moet ook beschikbaar zijn in ‘voorleesfunctie’<text:line-break/>16-06: gemeente, brief aan dorpsraden en stadsraad betreffende presentatie cybercrime<text:line-break/>Reactie Dorpsraad: wij onderschrijven de belangrijkheid van dit onderwerp maar gaan geen bijeenkomst organiseren. Jessica neemt dit mee.<text:line-break/>16-06: gemeente, verslag reflectiegroep 14-5 en behandeling Omgevingsvisie<text:line-break/>19-06: gemeente, uitnodiging 0-Bijeenkomst Gebiedsvisie Wognum/Nibbixwoud 2-7 (Richard en Hans B.)<text:line-break/>19-06: gemeente, verzoek overleg n.a.v. brief aan gemeente i.v.m. relatie zonnepark Oosteinderweg Wognum – netcongestie </text:span></text:p>
      <text:p text:style-name="P4"><text:span text:style-name="T17">22-06: Dorpsraad Hauwert, Agenda DR vergadering Hauwert 25-06-2025<text:line-break/>25-06: gemeente, Update Duurzaam Medemblik<text:line-break/>01-07: gemeente, communicatieonderzoek Medemblik (link op onze website geplaatst)<text:line-break/>03-07: gemeente, reactie op verzoek overleg relatie zonnepark Oosteinderweg Wognum – netcongestie (27-8)<text:line-break/>03-07: gemeente, Participatie avond 9 juli lokale detailhandel<text:line-break/></text:span></text:p>
      <text:p text:style-name="P3"><text:soft-page-break/><text:span text:style-name="T9">Reconstructie Ganker<text:line-break/></text:span><text:bookmark-start text:name="_Hlk156142269"/><text:span text:style-name="T14">Alleen aan de westzijde van de Ganker wordt een parkeerverbod ingesteld.<text:line-break/>De werkzaamheden van fase 3 lopen voorspoedig.<text:line-break/></text:span><text:bookmark-end text:name="_Hlk156142269"/><text:span text:style-name="T9"><text:line-break/>Bessie<text:line-break/></text:span><text:span text:style-name="T14">Het nieuwe/oude bestuur zijn in overleg met een aannemer om e.e.a. op te knappen (het bestuur heeft hiervoor een subsidie ontvangen).<text:line-break/>Eventuele verhuur van het voorste gedeelte van het pand is mogelijk.<text:line-break/></text:span><text:span text:style-name="T9"><text:line-break/>Voortgang Kernvisie</text:span><text:span text:style-name="T15"><text:line-break/></text:span><text:span text:style-name="T14">Een werkafspraak wordt ingepland om de kernvisie uit 2018 te bekijken.<text:line-break/><text:line-break/></text:span><text:span text:style-name="T10">Rondvraag<text:line-break/></text:span><text:span text:style-name="T7">Hans H.</text:span><text:span text:style-name="T6">: er is een 2</text:span><text:span text:style-name="T18">e</text:span><text:span text:style-name="T6"> bijeenkomst over de opvolging van de horeca van De Dres ingepland.<text:line-break/>Ook wordt gekeken naar een andere organisatievorm (bv. beheersstichting)<text:line-break/></text:span><text:span text:style-name="T7">Loek</text:span><text:span text:style-name="T6">: voor 2026 wordt een bijdrage vanuit de basisschool geregeld (gratis kermiskaartjes voor de kinderen). Het kermiscomité gaat ook subsidie aanvragen bij de gemeente.<text:line-break/><text:line-break/></text:span><text:span text:style-name="T8">Sluiting<text:line-break/></text:span><text:span text:style-name="T3">Ed sluit de vergadering om 21.50 uur.<text:line-break/></text:span><text:span text:style-name="T8"><text:line-break/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7"><text:span text:style-name="T16">Onderwerp</text:span></text:p>
          </table:table-cell>
          <table:table-cell table:style-name="Tabel1.A1" office:value-type="string">
            <text:p text:style-name="P7"><text:span text:style-name="T16">Behandelaar</text:span></text:p>
          </table:table-cell>
          <table:table-cell table:style-name="Tabel1.A1" office:value-type="string">
            <text:p text:style-name="P7"><text:span text:style-name="T16">Gereed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Contact met gemeente/Jessica Sluis opnemen i.v.m. hondenpoep (gedragscampagne) en terugkoppeling naar mw. Kroese - Thijssen</text:span></text:p>
          </table:table-cell>
          <table:table-cell table:style-name="Tabel1.A1" office:value-type="string">
            <text:p text:style-name="P7"><text:span text:style-name="T3">Ed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Verzoek om handhaving op snelheid voertuigen bij gemeente aanvragen en terugkoppeling naar mw. Kroese - Thijssen</text:span></text:p>
          </table:table-cell>
          <table:table-cell table:style-name="Tabel1.A1" office:value-type="string">
            <text:p text:style-name="P7"><text:span text:style-name="T3">Ed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Ed neemt contact op met Jessica Sluis i.v.m. verhuur van Hummelhof</text:span></text:p>
          </table:table-cell>
          <table:table-cell table:style-name="Tabel1.A1" office:value-type="string">
            <text:p text:style-name="P7"><text:span text:style-name="T3">Ed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Brief aan gemeente, wijziging % starters-goedkope koopwoningen</text:span></text:p>
          </table:table-cell>
          <table:table-cell table:style-name="Tabel1.A1" office:value-type="string">
            <text:p text:style-name="P7"><text:span text:style-name="T3">Hans H.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Navraag bij Jessica Sluis over vervolgonderzoek door I&amp;O Research “Vitale kernen Medemblik 2017”</text:span></text:p>
          </table:table-cell>
          <table:table-cell table:style-name="Tabel1.A1" office:value-type="string">
            <text:p text:style-name="P7"><text:span text:style-name="T3">Tine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Afspraak maken met gemeente inzake zonnepark Oosteinderweg</text:span></text:p>
          </table:table-cell>
          <table:table-cell table:style-name="Tabel1.A1" office:value-type="string">
            <text:p text:style-name="P7"><text:span text:style-name="T3">Tine</text:span></text:p>
          </table:table-cell>
          <table:table-cell table:style-name="Tabel1.A1" office:value-type="string">
            <text:p text:style-name="P7"><text:span text:style-name="T3">juni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5">Werkafspraak inplannen (Kernvisie)</text:span></text:p>
          </table:table-cell>
          <table:table-cell table:style-name="Tabel1.A1" office:value-type="string">
            <text:p text:style-name="P7"><text:span text:style-name="T3">Allen</text:span></text:p>
          </table:table-cell>
          <table:table-cell table:style-name="Tabel1.A1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<text:span text:style-name="T5">De twee brieven aan de gemeente (Zonnepark Oosteinderweg en percentage goedkope koopwoningen) op website plaatsen</text:span></text:p>
          </table:table-cell>
          <table:table-cell table:style-name="Tabel1.A1" office:value-type="string">
            <text:p text:style-name="P7"><text:span text:style-name="T3">Loek</text:span></text:p>
          </table:table-cell>
          <table:table-cell table:style-name="Tabel1.A1" office:value-type="string">
            <text:p text:style-name="P7"><text:span text:style-name="T3">z.s.m.</text:span></text:p>
          </table:table-cell>
        </table:table-row>
      </table:table>
      <text:p text:style-name="P3"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solid" style:text-underline-width="auto" style:text-underline-color="font-color" style:font-name-asian="Calibri1" style:font-name-complex="Calibri1"/>
    </style:style>
    <style:style style:name="ListLabel_20_9" style:display-name="ListLabel 9" style:family="text">
      <style:text-properties fo:font-style="italic" style:font-style-asian="italic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meta:editing-cycles>6</meta:editing-cycles>
    <meta:print-date>2020-10-27T18:48:00</meta:print-date>
    <meta:creation-date>2025-08-22T12:50:00</meta:creation-date>
    <dc:date>2025-09-10T19:35:55.82</dc:date>
    <meta:editing-duration>PT1M22S</meta:editing-duration>
    <meta:generator>OpenOffice/4.1.13$Win32 OpenOffice.org_project/4113m1$Build-9810</meta:generator>
    <meta:document-statistic meta:table-count="1" meta:image-count="0" meta:object-count="0" meta:page-count="2" meta:paragraph-count="36" meta:word-count="482" meta:character-count="3645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