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ab-stops>
          <style:tab-stop style:position="0.501cm"/>
        </style:tab-stops>
      </style:paragraph-properties>
    </style:style>
    <style:style style:name="P4" style:family="paragraph" style:parent-style-name="Standard">
      <style:paragraph-properties fo:margin-top="0cm" fo:margin-bottom="0cm"/>
      <style:text-properties fo:font-size="12pt" style:font-size-asian="12pt" style:font-size-complex="12pt"/>
    </style:style>
    <style:style style:name="P5" style:family="paragraph" style:parent-style-name="Standard">
      <style:paragraph-properties fo:margin-top="0cm" fo:margin-bottom="0cm"/>
      <style:text-properties fo:font-size="12pt" style:font-size-asian="12pt" style:font-size-complex="12pt" style:font-weight-complex="bold"/>
    </style:style>
    <style:style style:name="P6"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7" style:family="paragraph" style:parent-style-name="Standard">
      <style:paragraph-properties fo:margin-top="0cm" fo:margin-bottom="0cm" fo:line-height="100%"/>
      <style:text-properties fo:font-size="12pt" style:font-size-asian="12pt" style:font-name-complex="Calibri1" style:font-size-complex="12pt"/>
    </style:style>
    <style:style style:name="P8"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9" style:family="paragraph" style:parent-style-name="Standard">
      <style:paragraph-properties fo:margin-top="0cm" fo:margin-bottom="0cm"/>
      <style:text-properties fo:font-size="12pt" style:font-name-asian="Calibri1" style:font-size-asian="12pt" style:font-size-complex="12pt" style:font-weight-complex="bold"/>
    </style:style>
    <style:style style:name="P10" style:family="paragraph" style:parent-style-name="Standard">
      <style:paragraph-properties fo:margin-top="0cm" fo:margin-bottom="0cm"/>
      <style:text-properties fo:font-size="12pt" style:text-underline-style="solid" style:text-underline-width="auto" style:text-underline-color="font-color" fo:font-weight="bold" style:font-name-asian="Calibri1" style:font-size-asian="12pt" style:font-weight-asian="bold" style:font-size-complex="12pt"/>
    </style:style>
    <style:style style:name="P11" style:family="paragraph" style:parent-style-name="Standard">
      <style:paragraph-properties fo:margin-top="0cm" fo:margin-bottom="0cm" fo:line-height="100%"/>
    </style:style>
    <style:style style:name="P12"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13" style:family="paragraph" style:parent-style-name="No_20_Spacing">
      <style:paragraph-properties fo:line-height="115%">
        <style:tab-stops>
          <style:tab-stop style:position="0.501cm"/>
        </style:tab-stops>
      </style:paragraph-properties>
    </style:style>
    <style:style style:name="P14"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5"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6"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7" style:family="paragraph" style:parent-style-name="No_20_Spacing">
      <style:paragraph-properties fo:margin-top="0cm" fo:margin-bottom="0cm" fo:line-height="100%">
        <style:tab-stops>
          <style:tab-stop style:position="0.501cm"/>
        </style:tab-stops>
      </style:paragraph-properties>
    </style:style>
    <style:style style:name="P18"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8" style:family="text">
      <style:text-properties fo:font-size="12pt" style:font-name-asian="Calibri1" style:font-size-asian="12pt" style:font-size-complex="12pt"/>
    </style:style>
    <style:style style:name="T9" style:family="text">
      <style:text-properties fo:font-size="12pt" style:font-name-asian="Calibri1" style:font-size-asian="12pt" style:font-size-complex="12pt" style:font-weight-complex="bold"/>
    </style:style>
    <style:style style:name="T10" style:family="text">
      <style:text-properties fo:font-size="12pt" fo:font-style="italic" style:font-size-asian="12pt" style:font-style-asian="italic" style:font-name-complex="Calibri1" style:font-size-complex="12pt" style:font-style-complex="italic"/>
    </style:style>
    <style:style style:name="T11" style:family="text">
      <style:text-properties fo:font-size="12pt" fo:font-style="italic" style:font-size-asian="12pt" style:font-style-asian="italic" style:font-size-complex="12pt" style:font-style-complex="italic" style:font-weight-complex="bold"/>
    </style:style>
    <style:style style:name="T12" style:family="text">
      <style:text-properties fo:font-size="12pt" fo:font-weight="bold" style:font-size-asian="12pt" style:font-weight-asian="bold" style:font-size-complex="12pt"/>
    </style:style>
    <style:style style:name="T13"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Notulen Dorpsraad Nibbixwoud</text:span></text:p>
      <text:p text:style-name="P13">Datum: <text:tab/>5 maart 2024</text:p>
      <text:p text:style-name="P15">Tijd: <text:tab/><text:tab/>20.00 uur </text:p>
      <text:p text:style-name="P16">Aanwezig:<text:tab/>Ed Entius, Richard Bakker, Loek Commandeur en Tine Hilhorst (notulist)</text:p>
      <text:p text:style-name="P16"><text:tab/><text:tab/>Jessica Sluis (kernconsulente)</text:p>
      <text:p text:style-name="P16">Afwezig:<text:tab/>Hans Boukens, Tom Beerepoot (VVD) en Thom Meendering (Hart voor Medemblik)</text:p>
      <text:p text:style-name="P16"/>
      <text:p text:style-name="P13"><text:span text:style-name="T6">Opening<text:line-break/></text:span><text:span text:style-name="T3">Ed opent </text:span><text:span text:style-name="T2">de vergadering en heet iedereen welkom. </text:span></text:p>
      <text:p text:style-name="P14"/>
      <text:p text:style-name="P3"><text:span text:style-name="T6">Inloop dorpsgenoten</text:span><text:bookmark-start text:name="_Hlk152507315"/></text:p>
      <text:p text:style-name="P6"/>
      <text:p text:style-name="P3"><text:bookmark-end text:name="_Hlk152507315"/><text:span text:style-name="T7">Notulen vergadering 23 januari 2024</text:span><text:span text:style-name="T8"> </text:span></text:p>
      <text:p text:style-name="P3"><text:span text:style-name="T8">De notulen worden vastgesteld.</text:span></text:p>
      <text:p text:style-name="P8"/>
      <text:p text:style-name="P1"><text:span text:style-name="T6">Actielijst<text:line-break/></text:span><text:span text:style-name="T10">Opvragen vergaderstukken dorpsraad Wognum/ Zonnepark langs de A7</text:span><text:span text:style-name="T4">: Hans heeft de vergaderstukken doorgestuurd.<text:line-break/></text:span><text:span text:style-name="T10">Controleronde ongelijke tegels trottoirs</text:span><text:span text:style-name="T4">: Ed en Hans gaan dit oppakken en uitwerken.<text:line-break/></text:span><text:span text:style-name="T10">Terugplaatsing speeltoestellen aan de Korte Dres</text:span><text:span text:style-name="T4">: Loek heeft van de gemeente vernomen dat de toestellen op de groenstrook naast AH worden geplaatst (schommel, wip) en ook een picknickbankje met tafel. De uitvoering hiervan zal starten als de weersomstandigheden verbeterd zijn.</text:span></text:p>
      <text:p text:style-name="P11"><text:span text:style-name="T6">Ingekomen stukken<text:line-break/></text:span><text:span text:style-name="T4">23-01: R. Stoffer, reactie gemeente op melding overlast Hotel Ganker. Gemeente onderneemt geen actie tot handhaving. Zijn ook van mening dat de vergunningsvoorschriften worden nageleefd (aanwezigheid beheerder). De gemeente kan echter geen naam/telefoonnummer verstrekken indien er overlast wordt geconstateerd.<text:line-break/>26-01: gemeente bijeenkomst Reflectiegroep 7-2 uitgesteld<text:line-break/>30-01: gemeente, bomenkap Ganker gepland op 8-2<text:line-break/>08-02: gemeente, help jonge bomen redden Vooroever Medemblik<text:line-break/>13-02: gemeente, Lange Termijn Accommodatiebeleid: stand van zaken<text:line-break/>21-02: Dorpsraad A’kerk/L’schaag, verslag 31-1 en agenda 6-3 en verslag jaarvergadering 5-4-2023 <text:line-break/>01-03: gemeente, belangrijke informatie over wielerkoers Olympia’s tour op 20-3</text:span></text:p>
      <text:p text:style-name="P7"/>
      <text:p text:style-name="P2"><text:span text:style-name="T7">Reconstructie Ganker</text:span></text:p>
      <text:p text:style-name="P2"><text:span text:style-name="T9">Ed neemt contact op met de projectleider over de 3 vluchtheuvels die op de weg (kruising Het Woud/Ganker, Oosterwijzend/Ganker, St. Matthijsstraat/Ganker en Dreef/Ganker) worden aangelegd met een hoogte van 8 cm. Actie: Ed. </text:span></text:p>
      <text:p text:style-name="P2"><text:span text:style-name="T9"><text:s/></text:span></text:p>
      <text:p text:style-name="P10"><text:bookmark-start text:name="_Hlk156142269"/></text:p>
      <text:p text:style-name="P2"><text:soft-page-break/><text:span text:style-name="T7">Gebruiksvergunning hotel Ganker</text:span></text:p>
      <text:p text:style-name="P2"><text:bookmark-end text:name="_Hlk156142269"/><text:span text:style-name="T9">Zie opmerking bij punt “Ingekomen stukken”.</text:span></text:p>
      <text:p text:style-name="P9"/>
      <text:p text:style-name="P2"><text:span text:style-name="T7">Voortgang Kernvisie</text:span></text:p>
      <text:p text:style-name="P2"><text:span text:style-name="T9">Jessica heeft een format toegezonden. Bekijken wat realistisch en haalbaar is.</text:span></text:p>
      <text:p text:style-name="P2"><text:span text:style-name="T9">De dorpsraad van Wervershoof krijgt ondersteuning van Dorpswerk NH.</text:span></text:p>
      <text:p text:style-name="P9"/>
      <text:p text:style-name="P2"><text:span text:style-name="T7">Rondvraag</text:span></text:p>
      <text:p text:style-name="P2"><text:span text:style-name="T5">Richard</text:span><text:span text:style-name="T3">: heeft contact gehad met Robert Bibo. Geen nieuwe ontwikkelingen over het Sluisvenpark. Wel is het schelpenpad iets verhoogd in verband met de nattigheid van de afgelopen tijd.</text:span></text:p>
      <text:p text:style-name="P5"/>
      <text:p text:style-name="P2"><text:span text:style-name="T6">Sluiting</text:span></text:p>
      <text:p text:style-name="P2"><text:span text:style-name="T2">Ed sluit de vergadering om 21.15 uur.</text:span></text:p>
      <text:p text:style-name="P4"/>
      <text:p text:style-name="P1"><text:span text:style-name="T6">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7"><text:span text:style-name="T12">Onderwerp</text:span></text:p>
          </table:table-cell>
          <table:table-cell table:style-name="Tabel1.A1" office:value-type="string">
            <text:p text:style-name="P17"><text:span text:style-name="T12">Behandelaar</text:span></text:p>
          </table:table-cell>
          <table:table-cell table:style-name="Tabel1.A1" office:value-type="string">
            <text:p text:style-name="P17"><text:span text:style-name="T12">Gereed</text:span></text:p>
          </table:table-cell>
        </table:table-row>
        <table:table-row table:style-name="Tabel1.1">
          <table:table-cell table:style-name="Tabel1.A1" office:value-type="string">
            <text:p text:style-name="P17"><text:span text:style-name="T4">Wet bestuur en toezicht rechtspersonen. </text:span></text:p>
          </table:table-cell>
          <table:table-cell table:style-name="Tabel1.A1" office:value-type="string">
            <text:p text:style-name="P17"><text:span text:style-name="T2">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Kandidaten voor de Dorpsraad benaderen</text:span></text:p>
          </table:table-cell>
          <table:table-cell table:style-name="Tabel1.A1" office:value-type="string">
            <text:p text:style-name="P17"><text:span text:style-name="T2">Allen</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Brainstormsessie met bewoners over de Kernvisie voorbereiden en/of nieuwe enquête Kernvisie</text:span></text:p>
          </table:table-cell>
          <table:table-cell table:style-name="Tabel1.A1" office:value-type="string">
            <text:p text:style-name="P17"><text:span text:style-name="T2">Ed</text:span></text:p>
          </table:table-cell>
          <table:table-cell table:style-name="Tabel1.A1" office:value-type="string">
            <text:p text:style-name="P17"><text:span text:style-name="T2">Voorjaar 2024</text:span></text:p>
          </table:table-cell>
        </table:table-row>
        <table:table-row table:style-name="Tabel1.1">
          <table:table-cell table:style-name="Tabel1.A1" office:value-type="string">
            <text:p text:style-name="P17"><text:span text:style-name="T4">Enkele inwoners benaderen voor medewerking aan serie dorpsportretten</text:span></text:p>
          </table:table-cell>
          <table:table-cell table:style-name="Tabel1.A1" office:value-type="string">
            <text:p text:style-name="P17"><text:span text:style-name="T2">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Controleronde ongelijke tegels trottoirs</text:span></text:p>
          </table:table-cell>
          <table:table-cell table:style-name="Tabel1.A1" office:value-type="string">
            <text:p text:style-name="P17"><text:span text:style-name="T2">Hans en 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Kennismaking met de burgemeester 8 mei, programma opmaken</text:span></text:p>
          </table:table-cell>
          <table:table-cell table:style-name="Tabel1.A1" office:value-type="string">
            <text:p text:style-name="P17"><text:span text:style-name="T2">Ed en Loek</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Contact opnemen met Hr. G. Boorsma (projectleider Ganker) i.v.m. de hoogte van de vier vluchtheuvels</text:span></text:p>
          </table:table-cell>
          <table:table-cell table:style-name="Tabel1.A1" office:value-type="string">
            <text:p text:style-name="P17"><text:span text:style-name="T2">Ed</text:span></text:p>
          </table:table-cell>
          <table:table-cell table:style-name="Tabel1.A1" office:value-type="string">
            <text:p text:style-name="P17"><text:span text:style-name="T2">z.s.m.</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4</meta:editing-cycles>
    <meta:print-date>2020-10-27T18:48:00</meta:print-date>
    <meta:creation-date>2024-04-03T18:15:00</meta:creation-date>
    <dc:date>2024-04-17T13:00:09.14</dc:date>
    <meta:editing-duration>PT1M12S</meta:editing-duration>
    <meta:generator>OpenOffice/4.1.13$Win32 OpenOffice.org_project/4113m1$Build-9810</meta:generator>
    <meta:document-statistic meta:table-count="1" meta:image-count="0" meta:object-count="0" meta:page-count="2" meta:paragraph-count="50" meta:word-count="399" meta:character-count="2931"/>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