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Lohit Devanagari" svg:font-family="'Lohit Devanagari'" style:font-family-generic="swiss"/>
    <style:font-face style:name="Lucida Sans" svg:font-family="'Lucida Sans'" style:font-family-generic="swiss"/>
    <style:font-face style:name="Courier New" svg:font-family="'Courier New'" style:font-adornments="Standaard"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ptos1" svg:font-family="Apto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ohit Devanagari1"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automatic-styles>
    <style:style style:name="Tabel1" style:family="table">
      <style:table-properties style:width="15.744cm" fo:margin-left="-0.191cm" fo:margin-top="0cm" fo:margin-bottom="0cm" table:align="left" style:writing-mode="lr-tb"/>
    </style:style>
    <style:style style:name="Tabel1.A" style:family="table-column">
      <style:table-column-properties style:column-width="9.744cm"/>
    </style:style>
    <style:style style:name="Tabel1.B" style:family="table-column">
      <style:table-column-properties style:column-width="4.001cm"/>
    </style:style>
    <style:style style:name="Tabel1.C" style:family="table-column">
      <style:table-column-properties style:column-width="2cm"/>
    </style:style>
    <style:style style:name="Tabel1.1" style:family="table-row">
      <style:table-row-properties style:keep-together="true" fo:keep-together="auto"/>
    </style:style>
    <style:style style:name="Tabel1.A1" style:family="table-cell">
      <style:table-cell-properties fo:padding-left="0.191cm" fo:padding-right="0.191cm" fo:padding-top="0cm" fo:padding-bottom="0cm" fo:border="0.018cm solid #000001"/>
    </style:style>
    <style:style style:name="P1" style:family="paragraph" style:parent-style-name="No_20_Spacing">
      <style:paragraph-properties fo:line-height="115%">
        <style:tab-stops>
          <style:tab-stop style:position="0.501cm"/>
        </style:tab-stops>
      </style:paragraph-properties>
    </style:style>
    <style:style style:name="P2" style:family="paragraph" style:parent-style-name="No_20_Spacing">
      <style:paragraph-properties fo:line-height="115%">
        <style:tab-stops>
          <style:tab-stop style:position="0.501cm"/>
        </style:tab-stops>
      </style:paragraph-properties>
      <style:text-properties style:font-name="Calibri" fo:font-size="12pt" style:font-size-asian="12pt" style:font-name-complex="Calibri2" style:font-size-complex="12pt"/>
    </style:style>
    <style:style style:name="P3" style:family="paragraph" style:parent-style-name="No_20_Spacing">
      <style:paragraph-properties>
        <style:tab-stops>
          <style:tab-stop style:position="0.501cm"/>
        </style:tab-stops>
      </style:paragraph-properties>
    </style:style>
    <style:style style:name="P4" style:family="paragraph" style:parent-style-name="No_20_Spacing">
      <style:paragraph-properties fo:margin-left="0.501cm" fo:margin-right="0cm" fo:line-height="115%" fo:text-indent="-0.501cm" style:auto-text-indent="false">
        <style:tab-stops>
          <style:tab-stop style:position="0.501cm"/>
        </style:tab-stops>
      </style:paragraph-properties>
    </style:style>
    <style:style style:name="P5" style:family="paragraph" style:parent-style-name="No_20_Spacing">
      <style:paragraph-properties fo:margin-left="2.487cm" fo:margin-right="0cm" fo:line-height="115%" fo:text-indent="-2.487cm" style:auto-text-indent="false">
        <style:tab-stops>
          <style:tab-stop style:position="0.501cm"/>
        </style:tab-stops>
      </style:paragraph-properties>
    </style:style>
    <style:style style:name="P6" style:family="paragraph" style:parent-style-name="No_20_Spacing">
      <style:paragraph-properties fo:margin-left="2.487cm" fo:margin-right="0cm" fo:line-height="115%" fo:text-indent="-2.487cm" style:auto-text-indent="false">
        <style:tab-stops>
          <style:tab-stop style:position="0.501cm"/>
        </style:tab-stops>
      </style:paragraph-properties>
      <style:text-properties style:font-name="Calibri" fo:font-size="12pt" style:font-name-asian="Times New Roman" style:font-size-asian="12pt" style:font-name-complex="Calibri2" style:font-size-complex="12pt"/>
    </style:style>
    <style:style style:name="P7" style:family="paragraph" style:parent-style-name="No_20_Spacing" style:list-style-name="WWNum3">
      <style:paragraph-properties fo:margin-left="0cm" fo:margin-right="0cm" fo:text-indent="0cm" style:auto-text-indent="false">
        <style:tab-stops>
          <style:tab-stop style:position="0.501cm"/>
        </style:tab-stops>
      </style:paragraph-properties>
    </style:style>
    <style:style style:name="P8" style:family="paragraph" style:parent-style-name="No_20_Spacing" style:master-page-name="Standard">
      <style:paragraph-properties fo:line-height="115%" fo:text-align="center" style:justify-single-word="false" style:page-number="auto">
        <style:tab-stops>
          <style:tab-stop style:position="0.501cm"/>
        </style:tab-stops>
      </style:paragraph-properties>
    </style:style>
    <style:style style:name="T1" style:family="text">
      <style:text-properties style:font-name="Calibri" style:font-name-complex="Calibri2"/>
    </style:style>
    <style:style style:name="T2" style:family="text">
      <style:text-properties style:font-name="Calibri" fo:font-size="22pt" fo:font-weight="bold" style:font-size-asian="22pt" style:font-weight-asian="bold" style:font-name-complex="Calibri2" style:font-size-complex="22pt" style:font-weight-complex="bold"/>
    </style:style>
    <style:style style:name="T3" style:family="text">
      <style:text-properties style:font-name="Calibri" fo:font-size="12pt" style:font-size-asian="12pt" style:font-name-complex="Calibri2" style:font-size-complex="12pt"/>
    </style:style>
    <style:style style:name="T4" style:family="text">
      <style:text-properties style:font-name="Calibri" fo:font-size="12pt" style:font-size-asian="12pt" style:font-name-complex="Calibri2" style:font-size-complex="12pt" style:font-weight-complex="bold"/>
    </style:style>
    <style:style style:name="T5" style:family="text">
      <style:text-properties style:font-name="Calibri" fo:font-size="12pt" style:text-underline-style="solid" style:text-underline-width="auto" style:text-underline-color="font-color" style:font-size-asian="12pt" style:font-name-complex="Calibri2" style:font-size-complex="12pt" style:font-weight-complex="bold"/>
    </style:style>
    <style:style style:name="T6" style:family="text">
      <style:text-properties style:font-name="Calibri" fo:font-size="12pt" style:text-underline-style="solid" style:text-underline-width="auto" style:text-underline-color="font-color" fo:font-weight="bold" style:font-size-asian="12pt" style:font-weight-asian="bold" style:font-name-complex="Calibri2" style:font-size-complex="12pt"/>
    </style:style>
    <style:style style:name="T7" style:family="text">
      <style:text-properties style:font-name="Calibri" fo:font-size="12pt" style:text-underline-style="solid" style:text-underline-width="auto" style:text-underline-color="font-color" fo:font-weight="bold" style:font-name-asian="Calibri2" style:font-size-asian="12pt" style:font-weight-asian="bold" style:font-name-complex="Calibri2" style:font-size-complex="12pt"/>
    </style:style>
    <style:style style:name="T8" style:family="text">
      <style:text-properties style:font-name="Calibri" fo:font-size="12pt" fo:font-style="italic" style:font-size-asian="12pt" style:font-style-asian="italic" style:font-name-complex="Calibri2" style:font-size-complex="12pt" style:font-style-complex="italic"/>
    </style:style>
    <style:style style:name="T9" style:family="text">
      <style:text-properties style:font-name="Calibri" fo:font-size="12pt" fo:font-style="italic" style:font-name-asian="Calibri2" style:font-size-asian="12pt" style:font-style-asian="italic" style:font-name-complex="Calibri2" style:font-size-complex="12pt" style:font-style-complex="italic" style:font-weight-complex="bold"/>
    </style:style>
    <style:style style:name="T10" style:family="text">
      <style:text-properties style:font-name="Calibri" fo:font-size="12pt" style:font-name-asian="Calibri2" style:font-size-asian="12pt" style:font-name-complex="Calibri2" style:font-size-complex="12pt"/>
    </style:style>
    <style:style style:name="T11" style:family="text">
      <style:text-properties style:font-name="Calibri" fo:font-size="12pt" style:font-name-asian="Calibri2" style:font-size-asian="12pt" style:font-name-complex="Calibri2" style:font-size-complex="12pt" style:font-weight-complex="bold"/>
    </style:style>
    <style:style style:name="T12" style:family="text">
      <style:text-properties style:font-name="Calibri" fo:font-size="12pt" fo:font-weight="bold" style:font-size-asian="12pt" style:font-weight-asian="bold" style:font-name-complex="Calibri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text:s/>NOTULEN DORPSRAAD NIBBIXWOUD</text:span></text:p>
      <text:p text:style-name="P2"/>
      <text:p text:style-name="P1"><text:span text:style-name="T3">Datum: <text:tab/>4 november 2025</text:span></text:p>
      <text:p text:style-name="P4"><text:span text:style-name="T3">Tijd: <text:tab/><text:tab/>20.00 uur </text:span></text:p>
      <text:p text:style-name="P5"><text:span text:style-name="T3">Aanwezig:<text:tab/>Ed Entius, Loek Commandeur, Richard Bakker, Hans Hinke en Tine Hilhorst (notulist)<text:line-break/>Thom Meendering (Hart voor Medemblik)</text:span></text:p>
      <text:p text:style-name="P5"><text:span text:style-name="T3"><text:tab/><text:tab/>Guus van Velzen, Jos Lucken en Ton van Losenoord (bewoners Klaverweide)</text:span></text:p>
      <text:p text:style-name="P5"><text:span text:style-name="T3">Afwezig:<text:tab/>Hans Boukens, Tom Beerepoot (VVD) en Jessica Sluis (kernconsulente)</text:span></text:p>
      <text:p text:style-name="P6"/>
      <text:p text:style-name="P3"><text:span text:style-name="T6">Opening<text:line-break/></text:span><text:span text:style-name="T4">Ed opent </text:span><text:span text:style-name="T3">de vergadering en heet iedereen welkom.<text:line-break/></text:span><text:span text:style-name="T8"><text:line-break/></text:span><text:bookmark-start text:name="_Hlk213254842"/><text:bookmark-start text:name="_Hlk196306082"/><text:span text:style-name="T6">Inloop dorpsgenoten</text:span><text:bookmark-start text:name="_Hlk152507315"/><text:span text:style-name="T6"><text:line-break/></text:span><text:span text:style-name="T9">Gebiedsvisie Wognum-Nibbixwoud</text:span><text:span text:style-name="T3"><text:line-break/>Guus van Velzen, Jos Lucken en Ton van Losenoord hebben een reactie opgesteld naar aanleiding van de bijeenkomst over de Gebiedsvisie Wognum-Nibbixwoud.<text:line-break/>Zij hebben hierop o.a. de volgende opmerkingen:</text:span></text:p>
      <text:list xml:id="list3401959460099133320" text:style-name="WWNum3">
        <text:list-item>
          <text:p text:style-name="P7"><text:span text:style-name="T3">de keuze om ook Nibbixwoud bij de gebiedsvisie van Wognum te betrekken;|<text:line-break/>-<text:tab/>de wijze waarop de participatie heeft plaatsgevonden;<text:line-break/>-<text:tab/>het tijdspad waarbinnen de visie afgehandeld moet worden en de zeer korte ruimte van <text:tab/>inspraaktijd;<text:line-break/>-<text:tab/>de geldende norm van 23 woningen per hectare wordt losgelaten;<text:line-break/></text:span><text:bookmark-end text:name="_Hlk196306082"/><text:bookmark-end text:name="_Hlk152507315"/><text:span text:style-name="T9">Plan Nibbixwoud-West</text:span><text:span text:style-name="T11"><text:line-break/>Ze hebben met de firma Scholtens afgesproken dat ze iedere twee maanden een update ontvangen van de vorderingen van dit plan. De Dorpsraad ontvangt in het vervolg een kopie van eventuele gesprekken die zij voeren met Scholtens.<text:line-break/>Uit contact met het waterschap HHNK blijkt dat het waterschap, als beheerder van de waterpartij bij de Klaverweide, niet op de hoogte zijn van het nieuwe woningplan.<text:line-break/></text:span><text:span text:style-name="T9">Monocultuur</text:span></text:p>
        </text:list-item>
      </text:list>
      <text:p text:style-name="P3"><text:span text:style-name="T11">Ze geven aan dat er een toename is van het verbouwen van kool op percelen waar voorheen boomgaarden stonden. Hierdoor zijn er meer verkeersbewegingen met grote voertuigen ontstaan rondom het dorp.<text:line-break/></text:span><text:bookmark-end text:name="_Hlk213254842"/><text:span text:style-name="T7"><text:line-break/>Notulen vergadering 9 september 2025</text:span><text:span text:style-name="T10"> <text:line-break/>De notulen worden vastgesteld.<text:line-break/></text:span><text:span text:style-name="T6"><text:line-break/>Actielijst<text:line-break/></text:span><text:span text:style-name="T8">Gedragscampagne – hondenpoep: </text:span><text:span text:style-name="T3">Ed neemt contact op met Jessica. Actie: Ed.</text:span></text:p>
      <text:p text:style-name="P3"><text:span text:style-name="T8">Vervolgonderzoek I&amp;O Research ‘Vitale kernen Medemblik 2017’</text:span><text:span text:style-name="T3">: verzoek nogmaals neerleggen bij de gemeente. Actie: Tine.</text:span></text:p>
      <text:p text:style-name="P3"><text:span text:style-name="T6"><text:line-break/>Ingekomen stukken</text:span><text:span text:style-name="T3"><text:line-break/>10-09: gemeente, Komt u ook 22 of 23 september meepraten over de gebiedsvisie Wognum en Nibbixwoud?<text:line-break/>10-09: T. Beerepoot,</text:span><text:span text:style-name="T1"> </text:span><text:span text:style-name="T3">Raadsvoorstel Kader-stellende notitie Nibbixwoud-West<text:line-break/>10-09: T. Beerepoot, Bestuurders/Vrijwilligers<text:line-break/>12-09: T. Beerepoot, Informatieavond gebieds- en mobiliteitsvisie Wognum en Nibbixwoud </text:span><text:soft-page-break/><text:span text:style-name="T3">22-9 en 23-9<text:line-break/>16-09: Dorpsraad Hauwert, Agenda DR vergadering Hauwert 24-09 en conceptnotulen 25-06<text:line-break/>16-09: Dorpsraad A’kerk/L’schaag, agenda 1-10<text:line-break/>16-09: gemeente, Jongeren maken kans op €1.000 voor hun initiatief!<text:line-break/>16-09: gemeente, Voortgang projecten openbare ruimte update augustus 2025<text:line-break/>17-09: gemeente, Extra mogelijkheid om investerings- en onderhoudssubsidie aan te vragen!<text:line-break/>18-09: gemeente, Inwonerspeiling gemeenteraadsverkiezingen<text:line-break/>18-09: gemeente, Informatieverzoeken derden - 567409 Informatieverzoek van derden inzake zonnepark en netcongestie Wognum (beantwoording). Beide brieven op onze website plaatsen. Actie: Loek.<text:line-break/>22-09: gemeente, Help mee: Elk kind moet kunnen sporten<text:line-break/>04-10: Dorpsraad A’kerk/L’schaag, verslag dorpsraad Abbekerk Lambertschaag dd.<text:line-break/>1 oktober 2025<text:line-break/>09-10: gemeente, Save The Date Mediawijsheid<text:line-break/>22-10: gemeente, Ter inzagelegging en uitnodiging informatieavond warmteprogramma<text:line-break/>22-10: gemeente, Update Omgevingsvisie<text:line-break/>27-10: Hart voor Medemblik, <text:s/>Informatienota bouwverkeer<text:line-break/>28-10: T. Beerepoot, Regionale Agenda Mobiliteitsvisie Westfriesland<text:line-break/>28-10: gemeente, Uitnodiging pilot plasticzakkeninzameling 4 en 13 november<text:line-break/>29-10: gemeente, Informatie inzake regioadvies Netuitbreiding 380kV Noord-Holland Noord<text:line-break/>29-10: gemeente, informatieavond 6-11 en ter inzagelegging warmteprogramma en Zon langs de A7, A8 en N307 (Westfrisiaweg)<text:line-break/>03-11: gemeente, Woonbehoefteonderzoek gemeente Medemblik: Sessie kernraden<text:line-break/>op 25-11 in W’hoof (Ed meldt zich aan)<text:line-break/><text:line-break/></text:span><text:span text:style-name="T7">Reconstructie Ganker<text:line-break/></text:span><text:bookmark-start text:name="_Hlk156142269"/><text:span text:style-name="T11">De reconstructie is afgerond. Op vrijdag 17 oktober, 16.00 uur is de Ganker weer geopend voor doorgaand verkeer. <text:line-break/></text:span><text:bookmark-end text:name="_Hlk156142269"/><text:span text:style-name="T7"><text:line-break/>SEW/De Dres</text:span><text:span text:style-name="T11"><text:line-break/>Hans H. meldt dat er op 22 november (uitzwaaiavond WK handbal dames SEW) een diner wordt georganiseerd, waarbij de opbrengst wordt besteed aan aanvulling van materiaal in De Dres.<text:line-break/></text:span><text:span text:style-name="T7"><text:line-break/>Bessie<text:line-break/></text:span><text:span text:style-name="T11">Een aannemer heeft een opgave gedaan van kleine bouwkundige aanpassingen. Dit voorstel wordt ook bij de gemeente ingediend.<text:line-break/>Momenteel wordt Bessie vaker verhuurd dan voorheen.<text:line-break/></text:span><text:span text:style-name="T7"><text:line-break/>Voortgang Kernvisie</text:span><text:span text:style-name="T11">.<text:line-break/>Hans H. heeft een opzet gemaakt van de nieuwe Kernvisie. Iedereen wordt verzocht om hierop te reageren. Actie: allen<text:line-break/><text:line-break/></text:span><text:span text:style-name="T7">Kermis</text:span><text:span text:style-name="T11"><text:line-break/></text:span><text:span text:style-name="T4">Het terrein naast de kerk (eigendom van de gemeente) moet altijd beschikbaar blijven als evenemententerrein tijdens de jaarlijkse kermis. Hans H. zal een brief opstellen om dit door de gemeente schriftelijk te laten bevestigen. Actie: Hans H. <text:line-break/><text:line-break/></text:span><text:span text:style-name="T6">Bedrijventerrein</text:span><text:span text:style-name="T4"><text:line-break/></text:span><text:span text:style-name="T11">Geen mededelingen over dit onderwerp i.v.m. afwezigheid van Hans B.<text:line-break/><text:line-break/></text:span><text:soft-page-break/><text:span text:style-name="T7">Rondvraag<text:line-break/></text:span><text:span text:style-name="T5">Loek</text:span><text:span text:style-name="T4">: meldt dat Kees Poland stopt als beheerder van het IJsclubgebouw. Loek neemt zijn functie over en zal dit samen met Kees Koomen gaan beheren.<text:line-break/></text:span><text:span text:style-name="T5">Thom</text:span><text:span text:style-name="T4">: informeert of er vanuit de Dorpsraad een verkiezingsdebat wordt georganiseerd volgend jaar (i.v.m. de gemeenteraadsverkiezingen in maart).<text:line-break/>Antwoord: dit zou eventueel vanuit de politiek zelf moeten worden opgepakt.<text:line-break/><text:line-break/></text:span><text:span text:style-name="T6">Sluiting<text:line-break/></text:span><text:span text:style-name="T3">Ed sluit de vergadering om 22.15 uur.<text:line-break/></text:span><text:span text:style-name="T6"><text:line-break/>ACTIELIJST</text:span></text:p>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1"><text:span text:style-name="T12">Onderwerp</text:span></text:p>
          </table:table-cell>
          <table:table-cell table:style-name="Tabel1.A1" office:value-type="string">
            <text:p text:style-name="P1"><text:span text:style-name="T12">Behandelaar</text:span></text:p>
          </table:table-cell>
          <table:table-cell table:style-name="Tabel1.A1" office:value-type="string">
            <text:p text:style-name="P1"><text:span text:style-name="T12">Gereed</text:span></text:p>
          </table:table-cell>
        </table:table-row>
        <table:table-row table:style-name="Tabel1.1">
          <table:table-cell table:style-name="Tabel1.A1" office:value-type="string">
            <text:p text:style-name="P1"><text:span text:style-name="T3">Contact met Jessica Sluis opnemen i.v.m. hondenpoep (gedragscampagne) en terugkoppeling naar mw. Kroese - Thijssen</text:span></text:p>
          </table:table-cell>
          <table:table-cell table:style-name="Tabel1.A1" office:value-type="string">
            <text:p text:style-name="P1"><text:span text:style-name="T3">Ed</text:span></text:p>
          </table:table-cell>
          <table:table-cell table:style-name="Tabel1.A1" office:value-type="string">
            <text:p text:style-name="P1"><text:span text:style-name="T3">z.s.m.</text:span></text:p>
          </table:table-cell>
        </table:table-row>
        <table:table-row table:style-name="Tabel1.1">
          <table:table-cell table:style-name="Tabel1.A1" office:value-type="string">
            <text:p text:style-name="P1"><text:span text:style-name="T3">Verzoek om handhaving op snelheid voertuigen bij gemeente aanvragen en terugkoppeling naar mw. Kroese - Thijssen</text:span></text:p>
          </table:table-cell>
          <table:table-cell table:style-name="Tabel1.A1" office:value-type="string">
            <text:p text:style-name="P1"><text:span text:style-name="T3">Ed</text:span></text:p>
          </table:table-cell>
          <table:table-cell table:style-name="Tabel1.A1" office:value-type="string">
            <text:p text:style-name="P1"><text:span text:style-name="T3">z.s.m.</text:span></text:p>
          </table:table-cell>
        </table:table-row>
        <table:table-row table:style-name="Tabel1.1">
          <table:table-cell table:style-name="Tabel1.A1" office:value-type="string">
            <text:p text:style-name="P1"><text:span text:style-name="T3">Nogmaals navraag bij Jessica Sluis over vervolgonderzoek door I&amp;O Research “Vitale kernen Medemblik 2017”</text:span></text:p>
          </table:table-cell>
          <table:table-cell table:style-name="Tabel1.A1" office:value-type="string">
            <text:p text:style-name="P1"><text:span text:style-name="T3">Tine</text:span></text:p>
          </table:table-cell>
          <table:table-cell table:style-name="Tabel1.A1" office:value-type="string">
            <text:p text:style-name="P1"><text:span text:style-name="T3">z.s.m.</text:span></text:p>
          </table:table-cell>
        </table:table-row>
        <table:table-row table:style-name="Tabel1.1">
          <table:table-cell table:style-name="Tabel1.A1" office:value-type="string">
            <text:p text:style-name="P1"><text:span text:style-name="T3">Brief van Dorpsraad aan de gemeente en de ontvangen reactie hierop over het Zonnepark op de website plaatsen.</text:span></text:p>
          </table:table-cell>
          <table:table-cell table:style-name="Tabel1.A1" office:value-type="string">
            <text:p text:style-name="P1"><text:span text:style-name="T3">Loek</text:span></text:p>
          </table:table-cell>
          <table:table-cell table:style-name="Tabel1.A1" office:value-type="string">
            <text:p text:style-name="P1"><text:span text:style-name="T3">z.s.m.</text:span></text:p>
          </table:table-cell>
        </table:table-row>
        <table:table-row table:style-name="Tabel1.1">
          <table:table-cell table:style-name="Tabel1.A1" office:value-type="string">
            <text:p text:style-name="P1"><text:span text:style-name="T3">Reageren op concepttekst Kernvisie </text:span></text:p>
          </table:table-cell>
          <table:table-cell table:style-name="Tabel1.A1" office:value-type="string">
            <text:p text:style-name="P1"><text:span text:style-name="T3">Allen</text:span></text:p>
          </table:table-cell>
          <table:table-cell table:style-name="Tabel1.A1" office:value-type="string">
            <text:p text:style-name="P1"><text:span text:style-name="T3">z.s.m.</text:span></text:p>
          </table:table-cell>
        </table:table-row>
        <table:table-row table:style-name="Tabel1.1">
          <table:table-cell table:style-name="Tabel1.A1" office:value-type="string">
            <text:p text:style-name="P1"><text:span text:style-name="T3">Brief aan gemeente, terrein naast de kerk in stand houden als evenementenlocatie tijdens de kermis</text:span></text:p>
          </table:table-cell>
          <table:table-cell table:style-name="Tabel1.A1" office:value-type="string">
            <text:p text:style-name="P1"><text:span text:style-name="T3">Hans H.</text:span></text:p>
          </table:table-cell>
          <table:table-cell table:style-name="Tabel1.A1" office:value-type="string">
            <text:p text:style-name="P1"><text:span text:style-name="T3">z.s.m.</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Lohit Devanagari" svg:font-family="'Lohit Devanagari'" style:font-family-generic="swiss"/>
    <style:font-face style:name="Lucida Sans" svg:font-family="'Lucida Sans'" style:font-family-generic="swiss"/>
    <style:font-face style:name="Courier New" svg:font-family="'Courier New'" style:font-adornments="Standaard"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ptos1" svg:font-family="Apto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ohit Devanagari1"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ptos" fo:font-size="12pt" fo:language="nl" fo:country="NL" style:letter-kerning="true" style:font-name-asian="Aptos1" style:font-size-asian="12pt" style:language-asian="en" style:country-asian="US" style:font-name-complex="Noto Sans Arabic UI"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letter-kerning="true" style:font-size-asian="11pt" style:font-size-complex="11pt"/>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Noto Sans CJK SC" style:font-size-asian="14pt" style:font-name-complex="Lohit Devanagari1" style:font-size-complex="14pt"/>
    </style:style>
    <style:style style:name="Text_20_body" style:display-name="Text body" style:family="paragraph" style:parent-style-name="Standard" style:default-outline-level="" style:list-style-name="" style:class="text">
      <style:paragraph-properties fo:margin-top="0cm" fo:margin-bottom="0.247cm"/>
    </style:style>
    <style:style style:name="List" style:family="paragraph" style:parent-style-name="Text_20_body" style:default-outline-level="" style:list-style-name="" style:class="list">
      <style:text-properties style:font-name-complex="Lohit Devanagar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ohit Devanagari"/>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line-height="115%" fo:keep-together="always" fo:keep-with-next="always"/>
      <style:text-properties fo:color="#0f4761" style:font-name="Aptos Display" fo:font-size="20pt" style:letter-kerning="true"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line-height="115%" fo:keep-together="always" fo:keep-with-next="always"/>
      <style:text-properties fo:color="#0f4761" style:font-name="Aptos Display" fo:font-size="16pt" style:letter-kerning="true"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line-height="115%" fo:keep-together="always" fo:keep-with-next="always"/>
      <style:text-properties fo:color="#0f4761" fo:font-size="14pt" style:letter-kerning="true"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line-height="115%" fo:keep-together="always" fo:keep-with-next="always"/>
      <style:text-properties fo:color="#0f4761" fo:font-size="12pt" fo:font-style="italic" style:letter-kerning="true" style:font-size-asian="12pt" style:font-style-asian="italic" style:font-size-complex="12pt"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line-height="115%" fo:keep-together="always" fo:keep-with-next="always"/>
      <style:text-properties fo:color="#0f4761" fo:font-size="12pt" style:letter-kerning="true" style:font-size-asian="12pt" style:font-size-complex="12pt"/>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line-height="115%" fo:keep-together="always" fo:keep-with-next="always"/>
      <style:text-properties fo:color="#595959" fo:font-size="12pt" fo:font-style="italic" style:letter-kerning="true" style:font-size-asian="12pt" style:font-style-asian="italic" style:font-size-complex="12pt"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line-height="115%" fo:keep-together="always" fo:keep-with-next="always"/>
      <style:text-properties fo:color="#595959" fo:font-size="12pt" style:letter-kerning="true" style:font-size-asian="12pt" style:font-size-complex="12pt"/>
    </style:style>
    <style:style style:name="Heading_20_8" style:display-name="Heading 8" style:family="paragraph" style:parent-style-name="Standard" style:next-style-name="Text_20_body" style:default-outline-level="8" style:list-style-name="Outline" style:class="text">
      <style:paragraph-properties fo:margin-top="0cm" fo:margin-bottom="0cm" fo:line-height="115%" fo:keep-together="always" fo:keep-with-next="always"/>
      <style:text-properties fo:color="#272727" fo:font-size="12pt" fo:font-style="italic" style:letter-kerning="true" style:font-size-asian="12pt" style:font-style-asian="italic" style:font-size-complex="12pt"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line-height="115%" fo:keep-together="always" fo:keep-with-next="always"/>
      <style:text-properties fo:color="#272727" fo:font-size="12pt" style:letter-kerning="true" style:font-size-asian="12pt" style:font-size-complex="12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letter-kerning="true"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margin-top="0cm" fo:margin-bottom="0.282cm" fo:line-height="115%" fo:text-align="start" style:justify-single-word="false"/>
      <style:text-properties fo:color="#595959" fo:font-size="14pt" fo:letter-spacing="0.026cm" fo:font-style="italic" style:letter-kerning="true" style:font-size-asian="14pt" style:font-style-asian="italic" style:font-size-complex="14pt" style:font-style-complex="italic"/>
    </style:style>
    <style:style style:name="Quote" style:family="paragraph" style:parent-style-name="Standard" style:default-outline-level="" style:list-style-name="">
      <style:paragraph-properties fo:margin-top="0.282cm" fo:margin-bottom="0.282cm" fo:line-height="115%" fo:text-align="center" style:justify-single-word="false"/>
      <style:text-properties fo:color="#404040" fo:font-size="12pt" fo:font-style="italic" style:letter-kerning="true" style:font-size-asian="12pt" style:font-style-asian="italic"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15%" fo:text-indent="0cm" style:auto-text-indent="false"/>
      <style:text-properties fo:font-size="12pt" style:letter-kerning="true" style:font-size-asian="12pt" style:font-size-complex="12pt"/>
    </style:style>
    <style:style style:name="Intense_20_Quote" style:display-name="Intense Quote" style:family="paragraph" style:parent-style-name="Standard" style:default-outline-level="" style:list-style-name="">
      <style:paragraph-properties fo:margin-left="1.524cm" fo:margin-right="1.524cm" fo:margin-top="0.635cm" fo:margin-bottom="0.635cm" fo:line-height="115%"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ize="12pt" fo:font-style="italic" style:letter-kerning="true" style:font-size-asian="12pt" style:font-style-asian="italic" style:font-size-complex="12pt" style:font-style-complex="italic"/>
    </style:style>
    <style:style style:name="No_20_Spacing" style:display-name="No Spacing" style:family="paragraph" style:default-outline-level="" style:list-style-name="">
      <style:paragraph-properties fo:orphans="2" fo:widows="2" style:writing-mode="lr-tb"/>
      <style:text-properties style:use-window-font-color="true" fo:font-size="11pt" style:letter-kerning="true" style:font-size-asian="11pt" style:font-size-complex="11pt"/>
    </style:style>
    <style:style style:name="Table_20_Contents" style:display-name="Table Contents" style:family="paragraph" style:parent-style-name="Standard" style:default-outline-level="" style:list-style-name="" style:class="extra">
      <style:paragraph-properties fo:orphans="0" fo:widows="0"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Kop_20_1_20_Char" style:display-name="Kop 1 Char" style:family="text" style:parent-style-name="Default_20_Paragraph_20_Font">
      <style:text-properties fo:color="#0f4761" style:font-name="Aptos Display" fo:font-size="20pt" style:font-name-asian="Aptos1" style:font-size-asian="20pt" style:font-name-complex="Noto Sans Arabic UI" style:font-size-complex="20pt"/>
    </style:style>
    <style:style style:name="Kop_20_2_20_Char" style:display-name="Kop 2 Char" style:family="text" style:parent-style-name="Default_20_Paragraph_20_Font">
      <style:text-properties fo:color="#0f4761" style:font-name="Aptos Display" fo:font-size="16pt" style:font-name-asian="Aptos1" style:font-size-asian="16pt" style:font-name-complex="Noto Sans Arabic UI" style:font-size-complex="16pt"/>
    </style:style>
    <style:style style:name="Kop_20_3_20_Char" style:display-name="Kop 3 Char" style:family="text" style:parent-style-name="Default_20_Paragraph_20_Font">
      <style:text-properties fo:color="#0f4761" fo:font-size="14pt" style:font-name-asian="Aptos1" style:font-size-asian="14pt" style:font-name-complex="Noto Sans Arabic UI" style:font-size-complex="14pt"/>
    </style:style>
    <style:style style:name="Kop_20_4_20_Char" style:display-name="Kop 4 Char" style:family="text" style:parent-style-name="Default_20_Paragraph_20_Font">
      <style:text-properties fo:color="#0f4761" fo:font-style="italic" style:font-name-asian="Aptos1" style:font-style-asian="italic" style:font-name-complex="Noto Sans Arabic UI" style:font-style-complex="italic"/>
    </style:style>
    <style:style style:name="Kop_20_5_20_Char" style:display-name="Kop 5 Char" style:family="text" style:parent-style-name="Default_20_Paragraph_20_Font">
      <style:text-properties fo:color="#0f4761" style:font-name-asian="Aptos1" style:font-name-complex="Noto Sans Arabic UI"/>
    </style:style>
    <style:style style:name="Kop_20_6_20_Char" style:display-name="Kop 6 Char" style:family="text" style:parent-style-name="Default_20_Paragraph_20_Font">
      <style:text-properties fo:color="#595959" fo:font-style="italic" style:font-name-asian="Aptos1" style:font-style-asian="italic" style:font-name-complex="Noto Sans Arabic UI" style:font-style-complex="italic"/>
    </style:style>
    <style:style style:name="Kop_20_7_20_Char" style:display-name="Kop 7 Char" style:family="text" style:parent-style-name="Default_20_Paragraph_20_Font">
      <style:text-properties fo:color="#595959" style:font-name-asian="Aptos1" style:font-name-complex="Noto Sans Arabic UI"/>
    </style:style>
    <style:style style:name="Kop_20_8_20_Char" style:display-name="Kop 8 Char" style:family="text" style:parent-style-name="Default_20_Paragraph_20_Font">
      <style:text-properties fo:color="#272727" fo:font-style="italic" style:font-name-asian="Aptos1" style:font-style-asian="italic" style:font-name-complex="Noto Sans Arabic UI" style:font-style-complex="italic"/>
    </style:style>
    <style:style style:name="Kop_20_9_20_Char" style:display-name="Kop 9 Char" style:family="text" style:parent-style-name="Default_20_Paragraph_20_Font">
      <style:text-properties fo:color="#272727" style:font-name-asian="Aptos1" style:font-name-complex="Noto Sans Arabic UI"/>
    </style:style>
    <style:style style:name="Titel_20_Char" style:display-name="Titel Char" style:family="text" style:parent-style-name="Default_20_Paragraph_20_Font">
      <style:text-properties style:font-name="Aptos Display" fo:font-size="28pt" fo:letter-spacing="-0.018cm" style:letter-kerning="true" style:font-name-asian="Aptos1" style:font-size-asian="28pt" style:font-name-complex="Noto Sans Arabic UI" style:font-size-complex="28pt"/>
    </style:style>
    <style:style style:name="Ondertitel_20_Char" style:display-name="Ondertitel Char" style:family="text" style:parent-style-name="Default_20_Paragraph_20_Font">
      <style:text-properties fo:color="#595959" fo:font-size="14pt" fo:letter-spacing="0.026cm" style:font-name-asian="Aptos1" style:font-size-asian="14pt" style:font-name-complex="Noto Sans Arabic UI" style:font-size-complex="14pt"/>
    </style:style>
    <style:style style:name="Citaat_20_Char" style:display-name="Citaat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Duidelijk_20_citaat_20_Char" style:display-name="Duidelijk citaat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ListLabel_20_1" style:display-name="ListLabel 1" style:family="text">
      <style:text-properties style:font-name-asian="Aptos1"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style:text-underline-style="none" fo:font-weight="normal" style:font-name-asian="Aptos1" style:font-weight-asian="normal" style:font-name-complex="Calibri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9-17T17:53:00</meta:creation-date>
    <meta:initial-creator>Tine</meta:initial-creator>
    <dc:language>en-US</dc:language>
    <dc:date>2025-12-08T17:41:38.26</dc:date>
    <meta:editing-cycles>5</meta:editing-cycles>
    <meta:editing-duration>PT1M4S</meta:editing-duration>
    <meta:generator>OpenOffice/4.1.13$Win32 OpenOffice.org_project/4113m1$Build-9810</meta:generator>
    <meta:document-statistic meta:table-count="1" meta:image-count="0" meta:object-count="0" meta:page-count="3" meta:paragraph-count="32" meta:word-count="798" meta:character-count="57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