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 style:position="0.751cm"/>
        </style:tab-stops>
      </style:paragraph-properties>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paragraph-properties fo:text-align="center" style:justify-single-word="false" fo:padding-left="0cm" fo:padding-right="0cm" fo:padding-top="0.035cm" fo:padding-bottom="0cm" fo:border-left="none" fo:border-right="none" fo:border-top="0.018cm solid #00000a" fo:border-bottom="none">
        <style:tab-stops>
          <style:tab-stop style:position="0.501cm"/>
        </style:tab-stops>
      </style:paragraph-properties>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ab-stops>
          <style:tab-stop style:position="0.501cm"/>
        </style:tab-stops>
      </style:paragraph-properties>
    </style:style>
    <style:style style:name="P6" style:family="paragraph" style:parent-style-name="Standard">
      <style:paragraph-properties fo:margin-top="0cm" fo:margin-bottom="0cm">
        <style:tab-stops>
          <style:tab-stop style:position="0.501cm"/>
          <style:tab-stop style:position="0.751cm"/>
        </style:tab-stops>
      </style:paragraph-properties>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font-size="12pt" style:font-size-asian="12pt" style:font-name-complex="Calibri1" style:font-size-complex="12pt"/>
    </style:style>
    <style:style style:name="P9" style:family="paragraph" style:parent-style-name="Standard">
      <style:paragraph-properties fo:margin-top="0cm" fo:margin-bottom="0cm"/>
      <style:text-properties fo:font-size="12pt" style:font-size-asian="12pt" style:font-size-complex="12pt"/>
    </style:style>
    <style:style style:name="P10" style:family="paragraph" style:parent-style-name="Standard">
      <style:paragraph-properties fo:margin-top="0cm" fo:margin-bottom="0cm"/>
      <style:text-properties fo:font-size="12pt" style:font-name-asian="Calibri1" style:font-size-asian="12pt" style:font-size-complex="12pt" style:font-weight-complex="bold"/>
    </style:style>
    <style:style style:name="P11"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text-properties fo:font-size="22pt" fo:font-weight="bold" style:font-size-asian="22pt" style:font-weight-asian="bold" style:font-size-complex="22pt"/>
    </style:style>
    <style:style style:name="P12" style:family="paragraph" style:parent-style-name="No_20_Spacing">
      <style:paragraph-properties fo:line-height="115%">
        <style:tab-stops>
          <style:tab-stop style:position="0.501cm"/>
        </style:tab-stops>
      </style:paragraph-properties>
    </style:style>
    <style:style style:name="P13" style:family="paragraph" style:parent-style-name="No_20_Spacing">
      <style:paragraph-properties fo:line-height="115%">
        <style:tab-stops>
          <style:tab-stop style:position="0.501cm"/>
        </style:tab-stops>
      </style:paragraph-properties>
      <style:text-properties fo:font-size="12pt" style:font-size-asian="12pt" style:font-name-complex="Calibri1" style:font-size-complex="12pt"/>
    </style:style>
    <style:style style:name="P14"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5"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6"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7" style:family="paragraph" style:parent-style-name="No_20_Spacing">
      <style:paragraph-properties fo:margin-top="0cm" fo:margin-bottom="0cm" fo:line-height="100%">
        <style:tab-stops>
          <style:tab-stop style:position="0.501cm"/>
        </style:tab-stops>
      </style:paragraph-properties>
    </style:style>
    <style:style style:name="P18"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style:font-name-asian="Times New Roman1"/>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Calibri1" style:font-size-complex="12pt" style:font-weight-complex="bold"/>
    </style:style>
    <style:style style:name="T7" style:family="text">
      <style:text-properties fo:font-size="12pt" style:text-underline-style="solid" style:text-underline-width="auto" style:text-underline-color="font-color" style:font-size-asian="12pt" style:font-name-complex="Calibri1"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10" style:family="text">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1" style:family="text">
      <style:text-properties fo:font-size="12pt" fo:font-style="italic" style:font-size-asian="12pt" style:font-style-asian="italic" style:font-size-complex="12pt" style:font-style-complex="italic" style:font-weight-complex="bold"/>
    </style:style>
    <style:style style:name="T12" style:family="text">
      <style:text-properties fo:font-size="12pt" fo:font-style="italic" style:font-size-asian="12pt" style:font-style-asian="italic" style:font-name-complex="Calibri1" style:font-size-complex="12pt" style:font-style-complex="italic"/>
    </style:style>
    <style:style style:name="T13" style:family="text">
      <style:text-properties fo:font-size="12pt" style:font-name-asian="Calibri1" style:font-size-asian="12pt" style:font-size-complex="12pt"/>
    </style:style>
    <style:style style:name="T14" style:family="text">
      <style:text-properties fo:font-size="12pt" style:font-name-asian="Calibri1" style:font-size-asian="12pt" style:font-size-complex="12pt" style:font-weight-complex="bold"/>
    </style:style>
    <style:style style:name="T15" style:family="text">
      <style:text-properties fo:font-size="12pt" fo:font-weight="bold" style:font-size-asian="12pt" style:font-weight-asian="bold" style:font-size-complex="12pt"/>
    </style:style>
    <style:style style:name="T16"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text:span text:style-name="T1"><text:s/>Notulen Dorpsraad Nibbixwoud</text:span></text:p>
      <text:p text:style-name="P12">Datum: <text:tab/>4 maart 2025</text:p>
      <text:p text:style-name="P15">Tijd: <text:tab/><text:tab/>20.00 uur </text:p>
      <text:p text:style-name="P16">Aanwezig:<text:tab/>Ed Entius, Loek Commandeur, Richard Bakker, Hans Hinke en <text:line-break/>Tine Hilhorst (notulist)<text:line-break/>Tom Beerepoot (VVD) en Thom Meendering (Hart voor Medemblik)<text:line-break/>Mw. M. Kroese - Thijssen</text:p>
      <text:p text:style-name="P16">Afwezig:<text:tab/>Hans Boukens<text:line-break/></text:p>
      <text:p text:style-name="P12"><text:span text:style-name="T8">Opening<text:line-break/></text:span><text:span text:style-name="T4">Ed opent </text:span><text:span text:style-name="T3">de vergadering en heet iedereen welkom.</text:span></text:p>
      <text:p text:style-name="P14"/>
      <text:p text:style-name="P5"><text:span text:style-name="T8">Inloop dorpsgenoten</text:span><text:bookmark-start text:name="_Hlk152507315"/></text:p>
      <text:p text:style-name="P6"><text:span text:style-name="T11">Diverse onderwerpen door mevrouw Kroese - Thijssen </text:span><text:span text:style-name="T4"><text:line-break/>Mevrouw Kroese bedankt de leden van de Dorpsraad voor hun inzet voor het dorp.<text:line-break/>Graag wil zij aandacht voor: <text:line-break/>-<text:tab/>de toename van de overlast van hondenpoep. Dit onderwerp staat ook in onze kernvisie. Ze <text:tab/>heeft de gemeente ook al benaderd, maar dit heeft nog geen resultaat opgeleverd. Een <text:tab/>gedragscampagne zou vanuit de gemeente opgestart kunnen worden.<text:line-break/><text:tab/>Ed geeft aan dat hij contact opneemt met de gemeente en Jessica Sluis.</text:span></text:p>
      <text:p text:style-name="P1"><text:span text:style-name="T4">-<text:tab/>hardrijden in de kern. Ze heeft dit al gemeld bij de politie en de gemeente. Met een <text:tab/>mentaliteitsverandering of bv. het aanbrengen van optische drempels (zoals in Zeeland) zou <text:tab/>dit probleem aangepakt kunnen worden.<text:line-break/><text:tab/>Ed meldt dat er 2 jaar geleden onderzoek is gedaan naar de snelheden in Nibbixwoud. Hij zal <text:tab/>de gemeente verzoeken om te gaan handhaven op o.a. de Oosterwijzend.<text:line-break/>- <text:tab/>de functie van de Dorpsraad. Het is wenselijk om regelmatig in de Kern een artikel van de <text:tab/>Dorpsraad te plaatsen over diverse ontwikkelingen.<text:line-break/><text:tab/>Ed omschrijft de functie van de Dorpsraad. Dit zal ook op de bewonersavond (9 mei) als<text:tab/>onderwerp op het programma worden gezet.<text:line-break/>- <text:tab/>werkafspraken tussen dorpsraden en gemeente. Een kopie zal worden verstrekt.<text:line-break/>Ed zegt toe dat er een terugkoppeling gegeven wordt van de eerste 2 onderwerpen.</text:span></text:p>
      <text:p text:style-name="P1"><text:bookmark-end text:name="_Hlk152507315"/><text:span text:style-name="T9">Notulen vergadering 28 januari 2025</text:span><text:span text:style-name="T13"> <text:line-break/>De notulen worden vastgesteld.</text:span></text:p>
      <text:p text:style-name="P1"><text:span text:style-name="T8">Actielijst</text:span><text:span text:style-name="T5">.</text:span></text:p>
      <text:p text:style-name="P12"><text:span text:style-name="T12">Floor L. benaderen i.v.m. mogelijke assistentie om jeugd te betrekken bij nieuwe kernvisie: </text:span><text:span text:style-name="T5">Ed heeft haar gesproken, wordt vervolgd.</text:span></text:p>
      <text:p text:style-name="P13"/>
      <text:p text:style-name="P7"><text:soft-page-break/><text:span text:style-name="T8">Ingekomen stukken</text:span><text:span text:style-name="T5"><text:line-break/>29-01: gemeente, bijeenkomst Duurzaam Medemblik 11-2. Er zijn geen concrete zaken behandeld. Alleen woningen zullen de komende tijd nog worden aangesloten, dit geldt dus niet voor bedrijven. De zonnepanelen in de kommen bij de A7 worden voorlopig niet geplaatst.<text:line-break/>14-02: gemeente, terugkoppeling bijeenkomst 11-2 en uitnodiging bijeenkomst 10-3 (Richard aanwezig). </text:span></text:p>
      <text:p text:style-name="P7"><text:span text:style-name="T5">24-02: gemeente, uitnodiging overleg kernraden en stadsraad -&gt; nieuwe datum 31-3 in Hauwert (Hans. H. en Loek aanwezig)<text:line-break/>27-02: gemeente, bijeenkomst Duurzaam Medemblik 10-3</text:span></text:p>
      <text:p text:style-name="P8"/>
      <text:p text:style-name="P4"><text:span text:style-name="T9">Reconstructie Ganker</text:span></text:p>
      <text:p text:style-name="P4"><text:bookmark-start text:name="_Hlk156142269"/><text:span text:style-name="T14">Op 10 maart wordt de Dorpstraat weer geopend voor het doorgaande verkeer. Fase 1 wordt nog afgerond en de Ganker t/m huisnummer 22 wordt in Fase 2 aangepakt.</text:span></text:p>
      <text:p text:style-name="P4"><text:span text:style-name="T14">Bij Fase 3/4 (april t/m juli) moet rekening gehouden worden met de geplande evenementen en doorgang voor de hulpdiensten.<text:line-break/>De voortgang van de reconstructie kan gevolgd worden in een Bouw App, project “herinrichting Ganker te Nibbixwoud”.<text:line-break/></text:span></text:p>
      <text:p text:style-name="P4"><text:bookmark-end text:name="_Hlk156142269"/><text:span text:style-name="T9">Voortgang Kernvisie</text:span></text:p>
      <text:p text:style-name="P4"><text:span text:style-name="T14">Loek, Hans H. en Tine hebben een concept agenda opgesteld voor de bewonersavond op vrijdagavond 9 mei in De Dres. Hans H. zal een opzet voor een flyer opmaken, die we huis-aan-huis gaan verspreiden. <text:s/>Actie: Hans H.</text:span></text:p>
      <text:p text:style-name="P10"/>
      <text:p text:style-name="P4"><text:span text:style-name="T10">Rondvraag<text:line-break/></text:span><text:span text:style-name="T7">Tine</text:span><text:span text:style-name="T6">: via de kernconsulent is gevraagd of de Dorpsraad nog potentiële huurders kan aandragen aan de gemeente om de voormalige peuterspeelzaal (Hummelhof) weer te laten verhuren.<text:line-break/>Ed zal zelf contact opnemen met Jessica Sluis (actie: Ed). </text:span></text:p>
      <text:p text:style-name="P4"><text:span text:style-name="T7">Ed</text:span><text:span text:style-name="T6">: geeft een update over het nieuwe bestuur van Bessie. (Eric Jansen, Silvan Schilder, Dominique Boukens en Jacco Ooijevaar). <text:s/>Eind van de week zal een bouwkundig onderzoek worden gedaan bij het pand. Het verhuren van het voorste gedeelte van het pand kan mogelijk worden gemaakt als er een kleine aanpassing plaatsvindt. Eric Janssen (voorzitter) heeft contacten voor eventuele sponsering om al deze werkzaamheden mogelijk te maken. </text:span></text:p>
      <text:p text:style-name="P4"><text:span text:style-name="T7">Loek</text:span><text:span text:style-name="T6">: volgende week vindt overleg plaats tussen horeca en organisatoren van kermisborrels.</text:span></text:p>
      <text:p text:style-name="P4"/>
      <text:p text:style-name="P4"><text:span text:style-name="T8">Sluiting</text:span></text:p>
      <text:p text:style-name="P4"><text:span text:style-name="T3">Ed sluit de vergadering om 22.00 uur.</text:span></text:p>
      <text:p text:style-name="P9"/>
      <text:p text:style-name="P2"><text:span text:style-name="T8">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7"><text:span text:style-name="T15">Onderwerp</text:span></text:p>
          </table:table-cell>
          <table:table-cell table:style-name="Tabel1.A1" office:value-type="string">
            <text:p text:style-name="P17"><text:span text:style-name="T15">Behandelaar</text:span></text:p>
          </table:table-cell>
          <table:table-cell table:style-name="Tabel1.A1" office:value-type="string">
            <text:p text:style-name="P17"><text:span text:style-name="T15">Gereed</text:span></text:p>
          </table:table-cell>
        </table:table-row>
        <table:table-row table:style-name="Tabel1.1">
          <table:table-cell table:style-name="Tabel1.A1" office:value-type="string">
            <text:p text:style-name="P17"><text:span text:style-name="T5">Format kernvisie, onderwerpen bekijken die aangepakt moeten worden en bijeenkomst met bewoners gaan inplannen -&gt; 9 mei 2025</text:span></text:p>
          </table:table-cell>
          <table:table-cell table:style-name="Tabel1.A1" office:value-type="string">
            <text:p text:style-name="P17"><text:span text:style-name="T3">Allen</text:span></text:p>
          </table:table-cell>
          <table:table-cell table:style-name="Tabel1.A1" office:value-type="string">
            <text:p text:style-name="P17"><text:span text:style-name="T3">Voorjaar 2025</text:span></text:p>
          </table:table-cell>
        </table:table-row>
        <table:table-row table:style-name="Tabel1.1">
          <table:table-cell table:style-name="Tabel1.A1" office:value-type="string">
            <text:p text:style-name="P17"><text:span text:style-name="T5">Contact met gemeente/Jessica Sluis opnemen i.v.m. hondenpoep (gedragscampagne) en terugkoppeling </text:span><text:soft-page-break/><text:span text:style-name="T5">naar mw. Kroese - Thijssen</text:span></text:p>
          </table:table-cell>
          <table:table-cell table:style-name="Tabel1.A1" office:value-type="string">
            <text:p text:style-name="P17"><text:span text:style-name="T3">Ed</text:span></text:p>
          </table:table-cell>
          <table:table-cell table:style-name="Tabel1.A1" office:value-type="string">
            <text:p text:style-name="P17"><text:span text:style-name="T3">z.s.m.</text:span></text:p>
          </table:table-cell>
        </table:table-row>
        <table:table-row table:style-name="Tabel1.1">
          <table:table-cell table:style-name="Tabel1.A1" office:value-type="string">
            <text:p text:style-name="P17"><text:span text:style-name="T5">Verzoek om handhaving op snelheid voertuigen bij gemeente aanvragen en terugkoppeling naar mw. Kroese - Thijssen</text:span></text:p>
          </table:table-cell>
          <table:table-cell table:style-name="Tabel1.A1" office:value-type="string">
            <text:p text:style-name="P17"><text:span text:style-name="T3">Ed</text:span></text:p>
          </table:table-cell>
          <table:table-cell table:style-name="Tabel1.A1" office:value-type="string">
            <text:p text:style-name="P17"><text:span text:style-name="T3">z.s.m.</text:span></text:p>
          </table:table-cell>
        </table:table-row>
        <table:table-row table:style-name="Tabel1.1">
          <table:table-cell table:style-name="Tabel1.A1" office:value-type="string">
            <text:p text:style-name="P17"><text:span text:style-name="T5">Flyer opmaken voor bewonersavond</text:span></text:p>
          </table:table-cell>
          <table:table-cell table:style-name="Tabel1.A1" office:value-type="string">
            <text:p text:style-name="P17"><text:span text:style-name="T3">Hans H.</text:span></text:p>
          </table:table-cell>
          <table:table-cell table:style-name="Tabel1.A1" office:value-type="string">
            <text:p text:style-name="P17"><text:span text:style-name="T3">z.s.m.</text:span></text:p>
          </table:table-cell>
        </table:table-row>
        <table:table-row table:style-name="Tabel1.1">
          <table:table-cell table:style-name="Tabel1.A1" office:value-type="string">
            <text:p text:style-name="P17"><text:span text:style-name="T5">Ed neemt contact op met Jessica Sluis i.v.m. verhuur van Hummelhof</text:span></text:p>
          </table:table-cell>
          <table:table-cell table:style-name="Tabel1.A1" office:value-type="string">
            <text:p text:style-name="P17"><text:span text:style-name="T3">Ed</text:span></text:p>
          </table:table-cell>
          <table:table-cell table:style-name="Tabel1.A1" office:value-type="string">
            <text:p text:style-name="P17"><text:span text:style-name="T3">z.s.m.</text:span></text:p>
          </table:table-cell>
        </table:table-row>
      </table:table>
      <text:p text:style-name="P12"><text:span text:style-name="T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9</meta:editing-cycles>
    <meta:print-date>2020-10-27T18:48:00</meta:print-date>
    <meta:creation-date>2025-03-09T14:13:00</meta:creation-date>
    <dc:date>2025-04-16T11:24:37.63</dc:date>
    <meta:editing-duration>PT3M38S</meta:editing-duration>
    <meta:generator>OpenOffice/4.1.13$Win32 OpenOffice.org_project/4113m1$Build-9810</meta:generator>
    <meta:document-statistic meta:table-count="1" meta:image-count="0" meta:object-count="0" meta:page-count="3" meta:paragraph-count="45" meta:word-count="678" meta:character-count="4439"/>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