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No_20_Spacing">
      <style:paragraph-properties fo:line-height="115%">
        <style:tab-stops>
          <style:tab-stop style:position="0.501cm"/>
        </style:tab-stops>
      </style:paragraph-properties>
    </style:style>
    <style:style style:name="P3" style:family="paragraph" style:parent-style-name="No_20_Spacing">
      <style:paragraph-properties fo:line-height="115%">
        <style:tab-stops>
          <style:tab-stop style:position="0.501cm"/>
        </style:tab-stops>
      </style:paragraph-properties>
      <style:text-properties style:font-name="Calibri" fo:font-size="12pt" style:font-size-asian="12pt" style:font-name-complex="Calibri1" style:font-size-complex="12pt"/>
    </style:style>
    <style:style style:name="P4" style:family="paragraph" style:parent-style-name="No_20_Spacing">
      <style:paragraph-properties>
        <style:tab-stops>
          <style:tab-stop style:position="0.501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5" style:family="paragraph" style:parent-style-name="No_20_Spacing">
      <style:paragraph-properties>
        <style:tab-stops>
          <style:tab-stop style:position="0.501cm"/>
        </style:tab-stops>
      </style:paragraph-properties>
    </style:style>
    <style:style style:name="P6"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7"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8" style:family="paragraph" style:parent-style-name="No_20_Spacing" style:master-page-name="Standard">
      <style:paragraph-properties fo:line-height="115%" fo:text-align="center" style:justify-single-word="false" style:page-number="auto">
        <style:tab-stops>
          <style:tab-stop style:position="0.501cm"/>
        </style:tab-stops>
      </style:paragraph-properties>
    </style:style>
    <style:style style:name="T1" style:family="text">
      <style:text-properties style:font-name="Calibri" fo:font-size="22pt" fo:font-weight="bold" style:font-size-asian="22pt" style:font-weight-asian="bold" style:font-name-complex="Calibri1" style:font-size-complex="22pt" style:font-weight-complex="bold"/>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style:font-name-asian="Times New Roman" style:font-size-asian="12pt" style:font-name-complex="Calibri1" style:font-size-complex="12pt"/>
    </style:style>
    <style:style style:name="T5" style:family="text">
      <style:text-properties style:font-name="Calibri" fo:font-size="12pt" style:text-underline-style="solid" style:text-underline-width="auto" style:text-underline-color="font-color" style:font-size-asian="12pt" style:font-name-complex="Calibri1" style:font-size-complex="12pt" style:font-weight-complex="bold"/>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8" style:family="text">
      <style:text-properties style:font-name="Calibri" fo:font-size="12pt" fo:font-style="italic" style:font-size-asian="12pt" style:font-style-asian="italic" style:font-name-complex="Calibri1" style:font-size-complex="12pt" style:font-style-complex="italic"/>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style:font-weight-complex="bold"/>
    </style:style>
    <style:style style:name="T11" style:family="text">
      <style:text-properties style:font-name="Calibri"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NOTULEN DORPSRAAD NIBBIXWOUD</text:span></text:p>
      <text:p text:style-name="P3"/>
      <text:p text:style-name="P2"><text:span text:style-name="T2">Datum: <text:tab/>2 juni 2026</text:span></text:p>
      <text:p text:style-name="P6"><text:span text:style-name="T2">Tijd: <text:tab/><text:tab/>20.00 uur </text:span></text:p>
      <text:p text:style-name="P7"><text:span text:style-name="T2">Aanwezig:<text:tab/>Ed Entius, Hans Boukens, Loek Commandeur, Richard Bakker, Hans Hinke en Tine Hilhorst (notulist)</text:span></text:p>
      <text:p text:style-name="P7"><text:span text:style-name="T4">Afwezig:<text:tab/>Mirelle Koning (CDA) </text:span></text:p>
      <text:p text:style-name="P4"/>
      <text:p text:style-name="P5"><text:span text:style-name="T6">Opening<text:line-break/></text:span><text:span text:style-name="T3">Ed opent </text:span><text:span text:style-name="T2">de vergadering en heet iedereen welkom.<text:line-break/></text:span><text:span text:style-name="T8"><text:line-break/></text:span><text:bookmark-start text:name="_Hlk213254842"/><text:bookmark-start text:name="_Hlk196306082"/><text:span text:style-name="T6">Inloop dorpsgenoten</text:span><text:bookmark-start text:name="_Hlk152507315"/><text:span text:style-name="T6"><text:line-break/></text:span><text:bookmark-end text:name="_Hlk213254842"/><text:bookmark-end text:name="_Hlk196306082"/><text:bookmark-end text:name="_Hlk152507315"/><text:span text:style-name="T7">-</text:span></text:p>
      <text:p text:style-name="P5"><text:span text:style-name="T7"><text:line-break/>Notulen vergadering 21 april 2026</text:span><text:span text:style-name="T9"> <text:line-break/>De notulen worden vastgesteld.<text:line-break/></text:span><text:span text:style-name="T6"><text:line-break/>Actielijst<text:line-break/></text:span><text:span text:style-name="T8">Papieren versies van de Kernvisie aanvragen bij Jessica</text:span><text:span text:style-name="T2">: zijn afgeleverd bij Hans H.</text:span></text:p>
      <text:p text:style-name="P5"><text:span text:style-name="T8">Agendapunt ‘Bewonersavond’ op de agenda plaatsen: </text:span><text:span text:style-name="T2">op agenda geplaatst.</text:span></text:p>
      <text:p text:style-name="P5"><text:span text:style-name="T8">Vervolgonderzoek door I&amp;O Research “Vitale kernen Medemblik 2017</text:span><text:span text:style-name="T2">: Jessica heeft aangegeven dat gelden ontbreken voor het opnieuw laten uitvoeren van een vervolgonderzoek.<text:line-break/></text:span><text:span text:style-name="T8"><text:line-break/></text:span><text:span text:style-name="T6">Ingekomen stukken</text:span><text:span text:style-name="T2"><text:line-break/></text:span><text:span text:style-name="T9">23-04: gemeente, Presentatie Warmmedemblik verduurzamen</text:span></text:p>
      <text:p text:style-name="P5"><text:span text:style-name="T9">11-05: gemeente, agenda Algemene bijeenkomst dorpsraden en stadsraad 16-5</text:span></text:p>
      <text:p text:style-name="P5"><text:span text:style-name="T9">12-05: gemeente, commissie straatnamen gemeente Medemblik</text:span></text:p>
      <text:p text:style-name="P5"><text:span text:style-name="T9">20-05: gemeente, Uitnodiging afscheid vertrekkende wethouders Gemeente Medemblik 5-6</text:span></text:p>
      <text:p text:style-name="P5"><text:span text:style-name="T9">22-05: gemeente, Ontwerp Omgevingsvisie Medemblik ter inzage</text:span></text:p>
      <text:p text:style-name="P5"><text:span text:style-name="T9">22-05: Scholtens Groep, Uitnodiging inloopbijeenkomst Nibbixwoud-West 18-6 en concept uitwerking van het stedenbouwkundigplan toelichten op 14-7</text:span></text:p>
      <text:p text:style-name="P5"><text:span text:style-name="T9">26-05: gemeente, Poster Algemene bijeenkomst dorpsraden en stadsraad</text:span></text:p>
      <text:p text:style-name="P5"><text:span text:style-name="T9">26-05: gemeente, Terugkoppeling beleid Evenementenbeleid</text:span></text:p>
      <text:p text:style-name="P5"><text:span text:style-name="T9">02-06: gemeente, uitnodiging participatiebijeenkomst evenementenbeleid 23-6<text:line-break/><text:line-break/></text:span><text:span text:style-name="T7">Bessie<text:line-break/></text:span><text:span text:style-name="T10">Ed geeft aan dat de verbouwing van het pand nog enkele maanden zal duren. Er is door de gemeente nog geen besluit genomen op de aanvraag voor een woonbestemming.<text:line-break/></text:span><text:span text:style-name="T7"><text:line-break/>Kernvisie</text:span><text:span text:style-name="T10">.<text:line-break/>Hans H. heeft 25 papieren exemplaren van de Kernvisie ontvangen van Jessica.<text:line-break/></text:span><text:span text:style-name="T7"><text:line-break/>Kermis</text:span><text:span text:style-name="T10"><text:line-break/></text:span><text:span text:style-name="T3">Loek meldt dat de kermis op zaterdag 21 juni om 13.30 uur officieel geopend wordt door de burgemeester en de Heer van Nibbixwoud in aanwezigheid van omwonenden van de kermis en de kermisexploitanten bij De Wok en op het kermisterrein.<text:line-break/>Voorafgaand zal op woensdag 10 juni vanaf 16.00 uur een draaiorgel door het dorp rijden ter aankondiging van de kermis (21 t/m 24 juni). Ook komen er spandoeken te hangen op </text:span><text:soft-page-break/><text:span text:style-name="T3">diverse locaties in het dorp.<text:line-break/>De basisschool zal in het schooljaar 2026 – 2027 niet meer tijdens de kermis gesloten zijn.<text:line-break/><text:line-break/></text:span><text:span text:style-name="T6">Bedrijventerrein</text:span><text:span text:style-name="T3"><text:line-break/></text:span><text:span text:style-name="T10">Hans B. dat in juli door de bestuursrechter uitspraak wordt gedaan over het vergunningentraject (opstelplaats bij de stoomtram) i.v.m. de bezwaren van diverse ondernemers van Overspoor.</text:span></text:p>
      <text:p text:style-name="P5"><text:span text:style-name="T10">Ontwerp Omgevingsvisie Medemblik: de Dorpsraad zal een brief opstellen omdat e.e.a. niet duidelijk is en ook vragen of de ingevoegde situatietekeningen duidelijker kunnen worden weergegeven. Actie: Hans H. en Ed. <text:line-break/><text:line-break/></text:span><text:span text:style-name="T7">Bewonersavond</text:span><text:span text:style-name="T10"><text:line-break/>Voorlopig wordt er geen bewonersavond georganiseerd. Bij meer informatie over bouwplannen, omgevingsvisie of netcongestie wordt dit op een later tijdstip opgepakt.<text:line-break/><text:line-break/></text:span><text:span text:style-name="T7">Rondvraag<text:line-break/></text:span><text:span text:style-name="T5">Hans B</text:span><text:span text:style-name="T3">: meldt dat enkele voetbalelftallen van SEW gaan stoppen.<text:line-break/></text:span><text:span text:style-name="T5">Ed</text:span><text:span text:style-name="T3">: geeft aan dat de Stichting Nibbik-Uit het voorstel heeft gedaan om het bedrag voor SEW Handbal en Voetbal te laten vervallen en de opbrengst van de veiling ook niet meer aan de Stichting Nibbik-Uit te doen toekomen. De bedragen worden tegen elkaar weggestreept.<text:line-break/><text:line-break/></text:span><text:span text:style-name="T6">Sluiting<text:line-break/></text:span><text:span text:style-name="T2">Ed sluit de vergadering om 22.00 uur.<text:line-break/></text:span></text:p>
      <text:p text:style-name="P1"><text:span text:style-name="T6"><text:line-break/>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5"><text:span text:style-name="T11">Onderwerp</text:span></text:p>
          </table:table-cell>
          <table:table-cell table:style-name="Tabel1.A1" office:value-type="string">
            <text:p text:style-name="P5"><text:span text:style-name="T11">Behandelaar</text:span></text:p>
          </table:table-cell>
          <table:table-cell table:style-name="Tabel1.A1" office:value-type="string">
            <text:p text:style-name="P5"><text:span text:style-name="T11">Gereed</text:span></text:p>
          </table:table-cell>
        </table:table-row>
        <table:table-row table:style-name="Tabel1.1">
          <table:table-cell table:style-name="Tabel1.A1" office:value-type="string">
            <text:p text:style-name="P5"><text:span text:style-name="T2">Brief opstellen inzake concept Omgevingsvisie</text:span></text:p>
          </table:table-cell>
          <table:table-cell table:style-name="Tabel1.A1" office:value-type="string">
            <text:p text:style-name="P5"><text:span text:style-name="T2">Hans H. en Ed</text:span></text:p>
          </table:table-cell>
          <table:table-cell table:style-name="Tabel1.A1" office:value-type="string">
            <text:p text:style-name="P5"><text:span text:style-name="T2">z.s.m.</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nl" fo:country="NL" style:letter-kerning="true" style:font-name-asian="Aptos1" style:font-size-asian="12pt" style:language-asian="en" style:country-asian="US" style:font-name-complex="Noto Sans Arabic U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letter-kerning="true"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letter-kerning="true"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ize="12pt" fo:font-style="italic" style:letter-kerning="true"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fo:font-size="12pt" style:letter-kerning="true"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ize="12pt" fo:font-style="italic" style:letter-kerning="true"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fo:font-size="12pt" style:letter-kerning="true"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15%" fo:keep-together="always" fo:keep-with-next="always"/>
      <style:text-properties fo:color="#272727" fo:font-size="12pt"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5%" fo:keep-together="always" fo:keep-with-next="always"/>
      <style:text-properties fo:color="#272727" fo:font-size="12pt" style:letter-kerning="true"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letter-kerning="true"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ize="12pt" fo:font-style="italic" style:letter-kerning="true"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fo:font-size="12pt" style:letter-kerning="true" style:font-size-asian="12pt"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ize="12pt" fo:font-style="italic" style:letter-kerning="true"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name-asian="Aptos1" style:font-size-asian="20pt" style:font-name-complex="Noto Sans Arabic UI" style:font-size-complex="20pt"/>
    </style:style>
    <style:style style:name="Kop_20_2_20_Char" style:display-name="Kop 2 Char" style:family="text" style:parent-style-name="Default_20_Paragraph_20_Font">
      <style:text-properties fo:color="#0f4761" style:font-name="Aptos Display" fo:font-size="16pt" style:font-name-asian="Aptos1" style:font-size-asian="16pt" style:font-name-complex="Noto Sans Arabic UI" style:font-size-complex="16pt"/>
    </style:style>
    <style:style style:name="Kop_20_3_20_Char" style:display-name="Kop 3 Char" style:family="text" style:parent-style-name="Default_20_Paragraph_20_Font">
      <style:text-properties fo:color="#0f4761" fo:font-size="14pt" style:font-name-asian="Aptos1" style:font-size-asian="14pt" style:font-name-complex="Noto Sans Arabic UI" style:font-size-complex="14pt"/>
    </style:style>
    <style:style style:name="Kop_20_4_20_Char" style:display-name="Kop 4 Char" style:family="text" style:parent-style-name="Default_20_Paragraph_20_Font">
      <style:text-properties fo:color="#0f4761" fo:font-style="italic" style:font-name-asian="Aptos1" style:font-style-asian="italic" style:font-name-complex="Noto Sans Arabic UI" style:font-style-complex="italic"/>
    </style:style>
    <style:style style:name="Kop_20_5_20_Char" style:display-name="Kop 5 Char" style:family="text" style:parent-style-name="Default_20_Paragraph_20_Font">
      <style:text-properties fo:color="#0f4761" style:font-name-asian="Aptos1" style:font-name-complex="Noto Sans Arabic UI"/>
    </style:style>
    <style:style style:name="Kop_20_6_20_Char" style:display-name="Kop 6 Char" style:family="text" style:parent-style-name="Default_20_Paragraph_20_Font">
      <style:text-properties fo:color="#595959" fo:font-style="italic" style:font-name-asian="Aptos1" style:font-style-asian="italic" style:font-name-complex="Noto Sans Arabic UI" style:font-style-complex="italic"/>
    </style:style>
    <style:style style:name="Kop_20_7_20_Char" style:display-name="Kop 7 Char" style:family="text" style:parent-style-name="Default_20_Paragraph_20_Font">
      <style:text-properties fo:color="#595959" style:font-name-asian="Aptos1" style:font-name-complex="Noto Sans Arabic UI"/>
    </style:style>
    <style:style style:name="Kop_20_8_20_Char" style:display-name="Kop 8 Char" style:family="text" style:parent-style-name="Default_20_Paragraph_20_Font">
      <style:text-properties fo:color="#272727" fo:font-style="italic" style:font-name-asian="Aptos1" style:font-style-asian="italic" style:font-name-complex="Noto Sans Arabic UI" style:font-style-complex="italic"/>
    </style:style>
    <style:style style:name="Kop_20_9_20_Char" style:display-name="Kop 9 Char" style:family="text" style:parent-style-name="Default_20_Paragraph_20_Font">
      <style:text-properties fo:color="#272727" style:font-name-asian="Aptos1" style:font-name-complex="Noto Sans Arabic UI"/>
    </style:style>
    <style:style style:name="Titel_20_Char" style:display-name="Titel Char" style:family="text" style:parent-style-name="Default_20_Paragraph_20_Font">
      <style:text-properties style:font-name="Aptos Display" fo:font-size="28pt" fo:letter-spacing="-0.018cm" style:letter-kerning="true" style:font-name-asian="Aptos1" style:font-size-asian="28pt" style:font-name-complex="Noto Sans Arabic UI" style:font-size-complex="28pt"/>
    </style:style>
    <style:style style:name="Ondertitel_20_Char" style:display-name="Ondertitel Char" style:family="text" style:parent-style-name="Default_20_Paragraph_20_Font">
      <style:text-properties fo:color="#595959" fo:font-size="14pt" fo:letter-spacing="0.026cm" style:font-name-asian="Aptos1" style:font-size-asian="14pt" style:font-name-complex="Noto Sans Arabic UI"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asian="Aptos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fo:font-weight="normal" style:font-name-asian="Aptos1"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7:53:00</meta:creation-date>
    <meta:initial-creator>Tine</meta:initial-creator>
    <dc:language>en-US</dc:language>
    <dc:date>2026-07-14T12:56:41.10</dc:date>
    <meta:editing-cycles>5</meta:editing-cycles>
    <meta:editing-duration>PT9M7S</meta:editing-duration>
    <meta:generator>OpenOffice/4.1.13$Win32 OpenOffice.org_project/4113m1$Build-9810</meta:generator>
    <meta:document-statistic meta:table-count="1" meta:image-count="0" meta:object-count="0" meta:page-count="2" meta:paragraph-count="25" meta:word-count="460" meta:character-count="3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