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1" style:family="table">
      <style:table-properties style:width="15.995cm" fo:margin-left="-0.191cm" table:align="left" style:writing-mode="lr-tb"/>
    </style:style>
    <style:style style:name="Tabel1.A" style:family="table-column">
      <style:table-column-properties style:column-width="8.491cm"/>
    </style:style>
    <style:style style:name="Tabel1.B" style:family="table-column">
      <style:table-column-properties style:column-width="4.001cm"/>
    </style:style>
    <style:style style:name="Tabel1.C" style:family="table-column">
      <style:table-column-properties style:column-width="3.503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0.501cm"/>
        </style:tab-stops>
      </style:paragraph-properties>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fo:font-size="12pt" style:font-size-asian="12pt" style:font-size-complex="12pt"/>
    </style:style>
    <style:style style:name="P4" style:family="paragraph" style:parent-style-name="Standard" style:master-page-name="Standard">
      <style:paragraph-properties fo:text-align="center" style:justify-single-word="false" style:page-number="auto" fo:padding-left="0cm" fo:padding-right="0cm" fo:padding-top="0.035cm" fo:padding-bottom="0cm" fo:border-left="none" fo:border-right="none" fo:border-top="0.018cm solid #00000a" fo:border-bottom="none">
        <style:tab-stops>
          <style:tab-stop style:position="0.501cm"/>
        </style:tab-stops>
      </style:paragraph-properties>
    </style:style>
    <style:style style:name="P5" style:family="paragraph" style:parent-style-name="No_20_Spacing">
      <style:paragraph-properties fo:line-height="115%">
        <style:tab-stops>
          <style:tab-stop style:position="0.501cm"/>
        </style:tab-stops>
      </style:paragraph-properties>
    </style:style>
    <style:style style:name="P6" style:family="paragraph" style:parent-style-name="No_20_Spacing">
      <style:paragraph-properties fo:margin-left="0.501cm" fo:margin-right="0cm" fo:line-height="115%" fo:text-indent="-0.501cm" style:auto-text-indent="false">
        <style:tab-stops>
          <style:tab-stop style:position="0.501cm"/>
        </style:tab-stops>
      </style:paragraph-properties>
    </style:style>
    <style:style style:name="P7" style:family="paragraph" style:parent-style-name="No_20_Spacing">
      <style:paragraph-properties fo:margin-left="2.487cm" fo:margin-right="0cm" fo:line-height="115%" fo:text-indent="-2.487cm" style:auto-text-indent="false">
        <style:tab-stops>
          <style:tab-stop style:position="0.501cm"/>
        </style:tab-stops>
      </style:paragraph-properties>
    </style:style>
    <style:style style:name="P8" style:family="paragraph" style:parent-style-name="No_20_Spacing">
      <style:paragraph-properties fo:margin-top="0cm" fo:margin-bottom="0cm" fo:line-height="100%">
        <style:tab-stops>
          <style:tab-stop style:position="0.501cm"/>
        </style:tab-stops>
      </style:paragraph-properties>
    </style:style>
    <style:style style:name="P9" style:family="paragraph" style:parent-style-name="Header">
      <style:paragraph-properties fo:padding-left="0cm" fo:padding-right="0cm" fo:padding-top="0cm" fo:padding-bottom="0.035cm" fo:border-left="none" fo:border-right="none" fo:border-top="none" fo:border-bottom="0.018cm solid #a6a6a6"/>
    </style:style>
    <style:style style:name="T1" style:family="text">
      <style:text-properties fo:font-size="22pt" fo:font-weight="bold" style:font-size-asian="22pt" style:font-weight-asian="bold" style:font-size-complex="2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name-complex="Calibri1"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font-size="12pt" style:text-underline-style="solid" style:text-underline-width="auto" style:text-underline-color="font-color" fo:font-weight="bold" style:font-name-asian="Calibri1" style:font-size-asian="12pt" style:font-weight-asian="bold" style:font-size-complex="12pt"/>
    </style:style>
    <style:style style:name="T9" style:family="text">
      <style:text-properties fo:font-size="12pt" style:font-name-asian="Calibri1" style:font-size-asian="12pt" style:font-size-complex="12pt"/>
    </style:style>
    <style:style style:name="T10" style:family="text">
      <style:text-properties fo:font-size="12pt" fo:font-style="italic" style:font-size-asian="12pt" style:font-style-asian="italic" style:font-size-complex="12pt" style:font-style-complex="italic" style:font-weight-complex="bold"/>
    </style:style>
    <style:style style:name="T11" style:family="text">
      <style:text-properties fo:font-size="12pt" fo:font-weight="bold" style:font-size-asian="12pt" style:font-weight-asian="bold" style:font-size-complex="12pt"/>
    </style:style>
    <style:style style:name="T12"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Notulen Dorpsraad Nibbixwoud</text:span></text:p>
      <text:p text:style-name="P5">Datum: <text:tab/>14 april 2022</text:p>
      <text:p text:style-name="P6">Tijd: <text:tab/><text:tab/>20.00 uur </text:p>
      <text:p text:style-name="P7">Aanwezig:<text:tab/>Ed Entius, Barbara Doedens, Richard Bakker, Hans Boukens, Loek Commandeur en Tine Hilhorst (notulist)<text:line-break/>Tom Beerepoot (VVD)</text:p>
      <text:p text:style-name="P7">Afwezig:<text:tab/>Claudia Selders (CDA) – met afbericht</text:p>
      <text:p text:style-name="P7"><text:s/></text:p>
      <text:p text:style-name="Standard"><text:span text:style-name="T6">Opening<text:line-break/></text:span><text:span text:style-name="T2">Ed opent de vergadering en heet iedereen welkom.</text:span></text:p>
      <text:p text:style-name="P1"><text:span text:style-name="T6">Inloop dorpsgenoten<text:line-break/></text:span><text:span text:style-name="T3">-</text:span></text:p>
      <text:p text:style-name="P1"><text:span text:style-name="T8">Notulen vergadering 1 maart 2022</text:span><text:span text:style-name="T9"> <text:line-break/>Pagina 1, Niel Kok neemt contact op met J. Berger i.p.v. Barbara.<text:line-break/>De notulen worden vervolgens vastgesteld.</text:span></text:p>
      <text:p text:style-name="Standard"><text:span text:style-name="T6">Actielijst<text:line-break/></text:span><text:span text:style-name="T10">Hoge hagen/heggen in voortuin</text:span><text:span text:style-name="T3">. Reactie van gemeente ontvangen. Handhavingsverzoek kan alleen worden opgepakt als dit voldoende concreet is met de juiste omschrijving van de overtreding en de verzoeker moet belanghebbende zijn. Gemeente ook verzoeken om in Nieuwsbrief aandacht te schenken aan maximale hoogte van hagen/heggen in voortuinen. Actie: Ed.</text:span><text:span text:style-name="T10"><text:line-break/>Speeltuin Cunerastraat: </text:span><text:span text:style-name="T3">Hans heeft er gekeken, het wordt goed onderhouden.<text:line-break/></text:span><text:span text:style-name="T10">Inschrijving in UBO</text:span><text:span text:style-name="T3">: afgerond.<text:line-break/>Plannen voor 2022: o.a. opwaarderen Sluisvenpark. Barbara heeft met Niel Kok en de gemeente overleg gehad over dit park. Er komen geen fitness apparaten/speelattributen en borders langs de paden i.v.m. losloopgebied voor honden. Contact met organisatie Dorpsveiling voor wervingsactie van vrijwilligers om mee te doen met dit project. Vervolgoverleg is op 10 mei. <text:line-break/></text:span><text:span text:style-name="T10">Parkeerbeleid De Vriendschap</text:span><text:span text:style-name="T3">: Ed heeft contact gehad met gemeente. Parkeerverbod wordt voorbereid.<text:line-break/>Klacht drempel/afwatering Ganker: Tine heeft reminder gestuurd naar gemeente op 2/3. Nog geen verdere reactie ontvangen.</text:span></text:p>
      <text:p text:style-name="P2"><text:span text:style-name="T6">Ingekomen stukken<text:line-break/></text:span><text:span text:style-name="T4">01-03: K. Kaag, informatienota’s over GVVP en Wonen<text:line-break/>03-03: Dorpswerk NH, nieuwsbrief nr. 2<text:line-break/>03-03: T. Beerepoot, verkiezingsprogramma VVD<text:line-break/>04-03: gemeente – opbouwwerk, inspiratiebrief nr. 2<text:line-break/>07-03: gemeente, uitnodiging bijeenkomst 22 maart – opwaarderen park<text:line-break/>08-03: gemeente,</text:span> <text:span text:style-name="T4">uitnodiging stakeholdersbijeenkomst Gemeentelijk Verkeer- en </text:span><text:soft-page-break/><text:span text:style-name="T4">Vervoersplan op 29 maart 2022. Ed gaat hier naartoe.<text:line-break/>10-03: K. Kaag, brief burgemeester aan raad over Oekraïnecrisis, opvang van oorlogs- vluchtelingen<text:line-break/>16-03: Dorpsraad Onderdijk, samenwerking datacenters<text:line-break/>16-03: gemeente, verdiepende enquête kanswijken<text:line-break/>18-03: P. Bergmans, uitnodiging bijeenkomst onderzoek huisvesting buitenlandse werknemers Westfriesland 29-3, 1-4 en 4-4.<text:line-break/>23-03: Dorpsraad A’kerk/L’schaag, agenda 6-4 en verslag 2-3<text:line-break/>24-03: K. Kaag, suggesties voor opvanglocaties vluchtelingen<text:line-break/>25-03: gemeente, reactie op verzoek handhaven bij hoge heggen in voortuin<text:line-break/>31-03: Dorpsraad A’kerk/L’schaag, samenwerking datacenters<text:line-break/>31-03: gemeente, presentatie en notulen stakeholdersbijeenkomst 29-3<text:line-break/>01-04: Mw. C. Hulst, bankjes in dorpskern. Reactie geven dat het gebied bij de muziektempel<text:line-break/>na nieuwbouw wordt opgepakt, incl. terugplaatsen van bankjes. Actie: Tine<text:line-break/>04-04: K. Kaag, drukte op stroomnetwerk Westfriesland<text:line-break/>08-04: Dorpswerk NH, livestream kennissessie 13-4 over datacenters Hollands Kroon<text:line-break/>08-04: gemeente, update Duurzaam Medemblik</text:span></text:p>
      <text:p text:style-name="P3"/>
      <text:p text:style-name="P1"><text:span text:style-name="T8">Reconstructie Ganker<text:line-break/></text:span><text:span text:style-name="T9">Weinig ontwikkelingen. </text:span></text:p>
      <text:p text:style-name="P1"><text:span text:style-name="T6">SEW-terrein </text:span><text:span text:style-name="T2"><text:line-break/>Instellen parkeerverbod op De Vriendschap, zie actielijst.<text:line-break/>Plannen voor woningbouw tussen De Onderneming en woningen aan de Ganker. <text:s text:c="3"/></text:span></text:p>
      <text:p text:style-name="P1"><text:span text:style-name="T7">Nieuwbouw Albert Heijn</text:span><text:span text:style-name="T2"><text:tab/><text:line-break/>Geen verdere mededelingen/ontwikkelingen. <text:s text:c="2"/></text:span></text:p>
      <text:p text:style-name="P1"><text:span text:style-name="T6">Voortgang kernvisie<text:line-break/></text:span><text:span text:style-name="T2">Artikel in De Kern plaatsen over voortgang Kernvisie: voetpad lang de Wijzend en over ontwikkelingen Sluisvenpark. Actie: Barbara/Tine.</text:span></text:p>
      <text:p text:style-name="P1"><text:span text:style-name="T7">Oekraïense families in Nibbixwoud</text:span><text:span text:style-name="T2"><text:line-break/></text:span><text:span text:style-name="T3">Enkele families zijn momenteel woonachtig in Nibbixwoud. De vraag kwam een ontmoetingsplaats te creëren, zodat zij regelmatig bij elkaar kunnen komen. Ed gaat hier achteraan. Actie: Ed. <text:s/></text:span></text:p>
      <text:p text:style-name="P1"><text:span text:style-name="T6">Rondvraag</text:span><text:span text:style-name="T2"><text:line-break/></text:span><text:span text:style-name="T5">Ed</text:span><text:span text:style-name="T2">: lay-out op de website nakijken. Actie: Loek<text:line-break/></text:span><text:span text:style-name="T5">Ed</text:span><text:span text:style-name="T2">: Delta gaat starten met het aanleggen van glasvezelkabel. Ook werving op industrieterrein.<text:line-break/></text:span><text:span text:style-name="T5">Ed</text:span><text:span text:style-name="T2">: gesprek met Nibbik-Uit gehad i.v.m. opstarten van jeugdactiviteiten in De Dres. <text:line-break/></text:span><text:span text:style-name="T5">Barbara</text:span><text:span text:style-name="T2">: het trottoir aan de Ganker (naast de kerk) is gedeeltelijk opnieuw bestraat.<text:line-break/>Ze geeft ook aan dat dit haar laatste vergadering is, aangezien zij de Dorpsraad gaat verlaten.<text:line-break/><text:line-break/></text:span><text:span text:style-name="T6">Sluiting<text:line-break/></text:span><text:soft-page-break/><text:span text:style-name="T2">Ed sluit de vergadering om 21.50 uur.<text:line-break/></text:span></text:p>
      <text:p text:style-name="P1"><text:span text:style-name="T6">ACTIELIJST</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8"><text:span text:style-name="T11">Onderwerp</text:span></text:p>
          </table:table-cell>
          <table:table-cell table:style-name="Tabel1.A1" office:value-type="string">
            <text:p text:style-name="P8"><text:span text:style-name="T11">Behandelaar</text:span></text:p>
          </table:table-cell>
          <table:table-cell table:style-name="Tabel1.A1" office:value-type="string">
            <text:p text:style-name="P8"><text:span text:style-name="T11">Gereed</text:span></text:p>
          </table:table-cell>
        </table:table-row>
        <table:table-row table:style-name="Tabel1.1">
          <table:table-cell table:style-name="Tabel1.A1" office:value-type="string">
            <text:p text:style-name="P8"><text:span text:style-name="T4">Wet bestuur en toezicht rechtspersonen. Mail naar K. Kaag sturen (leidraad aanreiken)</text:span></text:p>
          </table:table-cell>
          <table:table-cell table:style-name="Tabel1.A1" office:value-type="string">
            <text:p text:style-name="P8"><text:span text:style-name="T2">Ed</text:span></text:p>
          </table:table-cell>
          <table:table-cell table:style-name="Tabel1.A1" office:value-type="string">
            <text:p text:style-name="P8"><text:span text:style-name="T2">z.s.m.</text:span></text:p>
          </table:table-cell>
        </table:table-row>
        <table:table-row table:style-name="Tabel1.1">
          <table:table-cell table:style-name="Tabel1.A1" office:value-type="string">
            <text:p text:style-name="P8"><text:span text:style-name="T4">Contact opnemen met Johan Berger, groenploeg kerk en bestuur Dorpsveiling</text:span></text:p>
          </table:table-cell>
          <table:table-cell table:style-name="Tabel1.A1" office:value-type="string">
            <text:p text:style-name="P8"><text:span text:style-name="T2">Barbara </text:span></text:p>
          </table:table-cell>
          <table:table-cell table:style-name="Tabel1.A1" office:value-type="string">
            <text:p text:style-name="P8"><text:span text:style-name="T2">z.s.m.</text:span></text:p>
          </table:table-cell>
        </table:table-row>
        <table:table-row table:style-name="Tabel1.1">
          <table:table-cell table:style-name="Tabel1.A1" office:value-type="string">
            <text:p text:style-name="P8"><text:span text:style-name="T4">Parkeerbeleid De Vriendschap (SEW terrein)</text:span></text:p>
          </table:table-cell>
          <table:table-cell table:style-name="Tabel1.A1" office:value-type="string">
            <text:p text:style-name="P8"><text:span text:style-name="T2">Ed</text:span></text:p>
          </table:table-cell>
          <table:table-cell table:style-name="Tabel1.A1" office:value-type="string">
            <text:p text:style-name="P8"><text:span text:style-name="T2">z.s.m.</text:span></text:p>
          </table:table-cell>
        </table:table-row>
        <table:table-row table:style-name="Tabel1.1">
          <table:table-cell table:style-name="Tabel1.A1" office:value-type="string">
            <text:p text:style-name="P8"><text:span text:style-name="T4">Klacht drempel/ afwatering Ganker doorsturen naar gemeente</text:span></text:p>
          </table:table-cell>
          <table:table-cell table:style-name="Tabel1.A1" office:value-type="string">
            <text:p text:style-name="P8"><text:span text:style-name="T2">Tine</text:span></text:p>
          </table:table-cell>
          <table:table-cell table:style-name="Tabel1.A1" office:value-type="string">
            <text:p text:style-name="P8"><text:span text:style-name="T2">z.s.m.</text:span></text:p>
          </table:table-cell>
        </table:table-row>
        <table:table-row table:style-name="Tabel1.1">
          <table:table-cell table:style-name="Tabel1.A1" office:value-type="string">
            <text:p text:style-name="P8"><text:span text:style-name="T4">Handhavingsverzoek hoge heggen/hagen<text:line-break/>van concrete locaties indienen. Gemeente verzoeken om in hun Nieuwsbrief aandacht te schenken aan onveilige situaties (bij kruispunten)</text:span></text:p>
          </table:table-cell>
          <table:table-cell table:style-name="Tabel1.A1" office:value-type="string">
            <text:p text:style-name="P8"><text:span text:style-name="T2">Ed</text:span></text:p>
          </table:table-cell>
          <table:table-cell table:style-name="Tabel1.A1" office:value-type="string">
            <text:p text:style-name="P8"><text:span text:style-name="T2">z.s.m.</text:span></text:p>
          </table:table-cell>
        </table:table-row>
        <table:table-row table:style-name="Tabel1.1">
          <table:table-cell table:style-name="Tabel1.A1" office:value-type="string">
            <text:p text:style-name="P8"><text:span text:style-name="T4">Bijeenkomst Gemeentelijk Verkeer- en Vervoersplan op 29-3 bijwonen.</text:span></text:p>
          </table:table-cell>
          <table:table-cell table:style-name="Tabel1.A1" office:value-type="string">
            <text:p text:style-name="P8"><text:span text:style-name="T2">Ed</text:span></text:p>
          </table:table-cell>
          <table:table-cell table:style-name="Tabel1.A1" office:value-type="string">
            <text:p text:style-name="P8"><text:span text:style-name="T2">29-3</text:span></text:p>
          </table:table-cell>
        </table:table-row>
        <table:table-row table:style-name="Tabel1.1">
          <table:table-cell table:style-name="Tabel1.A1" office:value-type="string">
            <text:p text:style-name="P8"><text:span text:style-name="T4">Reactie bankjes naar Mw. Hulst sturen</text:span></text:p>
          </table:table-cell>
          <table:table-cell table:style-name="Tabel1.A1" office:value-type="string">
            <text:p text:style-name="P8"><text:span text:style-name="T2">Tine</text:span></text:p>
          </table:table-cell>
          <table:table-cell table:style-name="Tabel1.A1" office:value-type="string">
            <text:p text:style-name="P8"><text:span text:style-name="T2">z.s.m.</text:span></text:p>
          </table:table-cell>
        </table:table-row>
        <table:table-row table:style-name="Tabel1.1">
          <table:table-cell table:style-name="Tabel1.A1" office:value-type="string">
            <text:p text:style-name="P8"><text:span text:style-name="T4">Artikel in De Kern (voetpad langs Wijzend en ontwikkelingen Sluisvenpark)</text:span></text:p>
          </table:table-cell>
          <table:table-cell table:style-name="Tabel1.A1" office:value-type="string">
            <text:p text:style-name="P8"><text:span text:style-name="T2">Barbara/Tine</text:span></text:p>
          </table:table-cell>
          <table:table-cell table:style-name="Tabel1.A1" office:value-type="string">
            <text:p text:style-name="P8"><text:span text:style-name="T2">z.s.m.</text:span></text:p>
          </table:table-cell>
        </table:table-row>
        <table:table-row table:style-name="Tabel1.1">
          <table:table-cell table:style-name="Tabel1.A1" office:value-type="string">
            <text:p text:style-name="P8"><text:span text:style-name="T4">Lay-out website nakijken</text:span></text:p>
          </table:table-cell>
          <table:table-cell table:style-name="Tabel1.A1" office:value-type="string">
            <text:p text:style-name="P8"><text:span text:style-name="T2">Loek</text:span></text:p>
          </table:table-cell>
          <table:table-cell table:style-name="Tabel1.A1" office:value-type="string">
            <text:p text:style-name="P8"><text:span text:style-name="T2">z.s.m.</text:span></text:p>
          </table:table-cell>
        </table:table-row>
      </table:table>
      <text:p text:style-name="P5"><text:span text:style-name="T6"><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049cm" fo:margin-bottom="0.176cm" fo:line-height="100%"/>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cm" fo:line-height="100%" fo:text-indent="0cm" style:auto-text-indent="false"/>
      <style:text-properties style:font-name="Calibri" style:font-name-asian="Calibri1" style:font-name-complex="Times New Roman1"/>
    </style:style>
    <style:style style:name="Default" style:family="paragraph" style:default-outline-level="">
      <style:paragraph-properties fo:margin-top="0cm" fo:margin-bottom="0cm" fo:line-height="100%" fo:orphans="2" fo:widows="2" style:writing-mode="lr-tb"/>
      <style:text-properties fo:color="#000000" style:font-name="Trebuchet MS" fo:font-size="12pt" style:font-size-asian="12pt" style:font-name-complex="Trebuchet MS1" style:font-size-complex="12pt"/>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nl" style:country-asian="NL" style:font-name-complex="Times New Roman1" style:font-size-complex="12pt"/>
    </style:style>
    <style:style style:name="Plain_20_Text" style:display-name="Plain Text" style:family="paragraph" style:parent-style-name="Standard" style:default-outline-level="">
      <style:paragraph-properties fo:margin-top="0cm" fo:margin-bottom="0cm" fo:line-height="100%"/>
      <style:text-properties style:font-name="Calibri" style:font-size-complex="10.5pt"/>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val" style:family="text"/>
    <style:style style:name="Kop_20_1_20_Char" style:display-name="Kop 1 Char" style:family="text" style:parent-style-name="Default_20_Paragraph_20_Font">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Unresolved_20_Mention" style:display-name="Unresolved Mention" style:family="text" style:parent-style-name="Default_20_Paragraph_20_Font">
      <style:text-properties fo:color="#605e5c"/>
    </style:style>
    <style:style style:name="Tekst_20_zonder_20_opmaak_20_Char" style:display-name="Tekst zonder opmaak Char" style:family="text" style:parent-style-name="Default_20_Paragraph_20_Font">
      <style:text-properties style:font-name="Calibri" style:font-size-complex="10.5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fo:font-size="11pt" style:font-size-asian="11pt" style:font-name-complex="F"/>
    </style:style>
    <style:style style:name="ListLabel_20_4" style:display-name="ListLabel 4" style:family="text">
      <style:text-properties style:font-name-asian="Calibri1" style:font-name-complex="Calibri1"/>
    </style:style>
    <style:style style:name="ListLabel_20_5" style:display-name="ListLabel 5" style:family="text">
      <style:text-properties style:font-name-asian="Calibri1" style:font-name-complex="Times New Roman1"/>
    </style:style>
    <style:style style:name="ListLabel_20_6" style:display-name="ListLabel 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Standaard"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a6a6a6"/>
    </style:style>
    <style:style style:name="MT1" style:family="text">
      <style:text-properties fo:color="#bfbfbf"/>
    </style:style>
    <style:page-layout style:name="Mpm1">
      <style:page-layout-properties fo:page-width="21.001cm" fo:page-height="29.7cm" style:num-format="1" style:print-orientation="portrait" fo:margin-top="1.249cm" fo:margin-bottom="2.251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Notulen <text:tab/><text:tab/>Dorpsraad Nibbixwoud</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Saskia</meta:initial-creator>
    <meta:editing-cycles>8</meta:editing-cycles>
    <meta:print-date>2020-10-27T18:48:00</meta:print-date>
    <meta:creation-date>2022-05-08T13:15:00</meta:creation-date>
    <dc:date>2022-05-15T11:26:30.79</dc:date>
    <meta:editing-duration>PT9M21S</meta:editing-duration>
    <meta:generator>OpenOffice/4.0.1$Win32 OpenOffice.org_project/401m5$Build-9714</meta:generator>
    <meta:document-statistic meta:table-count="1" meta:image-count="0" meta:object-count="0" meta:page-count="3" meta:paragraph-count="50" meta:word-count="647" meta:character-count="4806"/>
    <meta:user-defined meta:name="AppVersion">16.0000</meta:user-defined>
    <meta:user-defined meta:name="Company">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